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cm" fo:margin-right="0.03cm" fo:margin-top="0.019cm" fo:margin-bottom="0cm" style:contextual-spacing="false" fo:text-align="end" style:justify-single-word="false" fo:text-indent="0cm" style:auto-text-indent="false"/>
    </style:style>
    <style:style style:name="P2" style:family="paragraph" style:parent-style-name="Frame_20_contents">
      <style:paragraph-properties fo:margin-left="1.461cm" fo:margin-right="0.034cm" fo:margin-top="0.03cm" fo:margin-bottom="0cm" style:contextual-spacing="false" fo:line-height="113%" fo:text-align="end" style:justify-single-word="false" fo:text-indent="2.21cm" style:auto-text-indent="false"/>
    </style:style>
    <style:style style:name="P3" style:family="paragraph" style:parent-style-name="Frame_20_contents">
      <style:paragraph-properties fo:margin-left="4.607cm" fo:margin-right="0.03cm" fo:margin-top="0.018cm" fo:margin-bottom="0cm" style:contextual-spacing="false" fo:text-align="start" style:justify-single-word="false" fo:text-indent="-4.574cm" style:auto-text-indent="false"/>
    </style:style>
    <style:style style:name="P4"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6"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03cm" fo:margin-top="0cm" fo:margin-bottom="0cm" style:contextual-spacing="false" fo:line-height="115%" fo:text-align="start" style:justify-single-word="false" fo:text-indent="0cm" style:auto-text-indent="false"/>
    </style:style>
    <style:style style:name="P9" style:family="paragraph" style:parent-style-name="Frame_20_contents">
      <style:paragraph-properties fo:margin-left="0.035cm" fo:margin-right="0.03cm" fo:margin-top="0.018cm" fo:margin-bottom="0cm" style:contextual-spacing="false" fo:text-align="justify" style:justify-single-word="false" fo:text-indent="0cm" style:auto-text-indent="false"/>
    </style:style>
    <style:style style:name="P10" style:family="paragraph" style:parent-style-name="Frame_20_contents">
      <style:paragraph-properties fo:margin-left="0.002cm" fo:margin-right="0.997cm" fo:margin-top="0.28cm" fo:margin-bottom="0cm" style:contextual-spacing="false" fo:text-align="center" style:justify-single-word="false" fo:text-indent="0cm" style:auto-text-indent="false"/>
    </style:style>
    <style:style style:name="P11" style:family="paragraph" style:parent-style-name="Frame_20_contents">
      <style:paragraph-properties fo:margin-left="0cm" fo:margin-right="0.997cm" fo:margin-top="0.058cm" fo:margin-bottom="0cm" style:contextual-spacing="false" fo:text-align="center" style:justify-single-word="false" fo:text-indent="0cm" style:auto-text-indent="false"/>
    </style:style>
    <style:style style:name="P12" style:family="paragraph" style:parent-style-name="Frame_20_contents">
      <style:paragraph-properties fo:margin-left="0cm" fo:margin-right="0cm" fo:margin-top="0.021cm" fo:margin-bottom="0cm" style:contextual-spacing="false" fo:text-align="center" style:justify-single-word="false" fo:text-indent="0cm" style:auto-text-indent="false"/>
    </style:style>
    <style:style style:name="P13" style:family="paragraph" style:parent-style-name="Frame_20_contents">
      <style:paragraph-properties fo:margin-left="0cm" fo:margin-right="0cm" fo:margin-top="0.058cm" fo:margin-bottom="0cm" style:contextual-spacing="false" fo:text-align="center" style:justify-single-word="false" fo:text-indent="0cm" style:auto-text-indent="false"/>
    </style:style>
    <style:style style:name="P14" style:family="paragraph" style:parent-style-name="Frame_20_contents">
      <style:paragraph-properties fo:margin-left="0.035cm" fo:margin-right="0.03cm" fo:margin-top="0.037cm" fo:margin-bottom="0cm" style:contextual-spacing="false" fo:line-height="103%" fo:text-align="start" style:justify-single-word="false" fo:text-indent="0cm" style:auto-text-indent="false"/>
    </style:style>
    <style:style style:name="P15" style:family="paragraph" style:parent-style-name="Frame_20_contents">
      <style:paragraph-properties fo:margin-left="0.035cm" fo:margin-right="0.03cm" fo:margin-top="0.035cm" fo:margin-bottom="0cm" style:contextual-spacing="false" fo:line-height="101%" fo:text-align="justify" style:justify-single-word="false" fo:text-indent="0cm" style:auto-text-indent="false"/>
    </style:style>
    <style:style style:name="P16" style:family="paragraph" style:parent-style-name="Frame_20_contents">
      <style:paragraph-properties fo:margin-left="0.035cm" fo:margin-right="0cm" fo:margin-top="0cm" fo:margin-bottom="0cm" style:contextual-spacing="false" fo:line-height="0.265cm" fo:text-align="start" style:justify-single-word="false" fo:text-indent="0cm" style:auto-text-indent="false"/>
    </style:style>
    <style:style style:name="P17" style:family="paragraph" style:parent-style-name="Frame_20_contents">
      <style:paragraph-properties fo:margin-left="0.035cm" fo:margin-right="0.03cm" fo:margin-top="0.007cm" fo:margin-bottom="0cm" style:contextual-spacing="false" fo:line-height="110%" fo:text-align="start" style:justify-single-word="false" fo:text-indent="0cm" style:auto-text-indent="false"/>
    </style:style>
    <style:style style:name="P18" style:family="paragraph" style:parent-style-name="Standard" style:master-page-name="Converted4">
      <style:paragraph-properties fo:margin-top="0cm" fo:margin-bottom="0cm" style:contextual-spacing="false" style:page-number="auto"/>
      <style:text-properties fo:font-size="1pt" style:font-size-asian="1pt" style:font-size-complex="1pt"/>
    </style:style>
    <style:style style:name="P19" style:family="paragraph" style:parent-style-name="Standard" style:master-page-name="Converted5">
      <style:paragraph-properties fo:margin-top="0cm" fo:margin-bottom="0cm" style:contextual-spacing="false" style:page-number="auto"/>
      <style:text-properties fo:font-size="1pt" style:font-size-asian="1pt" style:font-size-complex="1pt"/>
    </style:style>
    <style:style style:name="P20" style:family="paragraph" style:parent-style-name="Standard" style:master-page-name="Converted6">
      <style:paragraph-properties fo:margin-top="0cm" fo:margin-bottom="0cm" style:contextual-spacing="false" style:page-number="auto"/>
      <style:text-properties fo:font-size="1pt" style:font-size-asian="1pt" style:font-size-complex="1pt"/>
    </style:style>
    <style:style style:name="P21" style:family="paragraph" style:parent-style-name="Standard" style:master-page-name="Converted7">
      <style:paragraph-properties fo:margin-top="0cm" fo:margin-bottom="0cm" style:contextual-spacing="false" style:page-number="auto"/>
      <style:text-properties fo:font-size="1pt" style:font-size-asian="1pt" style:font-size-complex="1pt"/>
    </style:style>
    <style:style style:name="P22" style:family="paragraph" style:parent-style-name="Standard" style:master-page-name="Converted8">
      <style:paragraph-properties fo:margin-top="0cm" fo:margin-bottom="0cm" style:contextual-spacing="false" style:page-number="auto"/>
      <style:text-properties fo:font-size="1pt" style:font-size-asian="1pt" style:font-size-complex="1pt"/>
    </style:style>
    <style:style style:name="P23" style:family="paragraph" style:parent-style-name="Standard" style:master-page-name="Converted9">
      <style:paragraph-properties fo:margin-top="0cm" fo:margin-bottom="0cm" style:contextual-spacing="false" style:page-number="auto"/>
      <style:text-properties fo:font-size="1pt" style:font-size-asian="1pt" style:font-size-complex="1pt"/>
    </style:style>
    <style:style style:name="P24" style:family="paragraph" style:parent-style-name="Standard" style:master-page-name="Converted10">
      <style:paragraph-properties fo:margin-top="0cm" fo:margin-bottom="0cm" style:contextual-spacing="false" style:page-number="auto"/>
      <style:text-properties fo:font-size="1pt" style:font-size-asian="1pt" style:font-size-complex="1pt"/>
    </style:style>
    <style:style style:name="P25" style:family="paragraph" style:parent-style-name="Standard" style:master-page-name="Converted11">
      <style:paragraph-properties fo:margin-top="0cm" fo:margin-bottom="0cm" style:contextual-spacing="false" style:page-number="auto"/>
      <style:text-properties fo:font-size="1pt" style:font-size-asian="1pt" style:font-size-complex="1pt"/>
    </style:style>
    <style:style style:name="P26" style:family="paragraph" style:parent-style-name="Standard" style:master-page-name="Converted12">
      <style:paragraph-properties fo:margin-top="0cm" fo:margin-bottom="0cm" style:contextual-spacing="false" style:page-number="auto"/>
      <style:text-properties fo:font-size="1pt" style:font-size-asian="1pt" style:font-size-complex="1pt"/>
    </style:style>
    <style:style style:name="P27" style:family="paragraph" style:parent-style-name="Standard" style:master-page-name="Converted13">
      <style:paragraph-properties fo:margin-top="0cm" fo:margin-bottom="0cm" style:contextual-spacing="false" style:page-number="auto"/>
      <style:text-properties fo:font-size="1pt" style:font-size-asian="1pt" style:font-size-complex="1pt"/>
    </style:style>
    <style:style style:name="P28" style:family="paragraph" style:parent-style-name="Standard" style:master-page-name="Converted14">
      <style:paragraph-properties fo:margin-top="0cm" fo:margin-bottom="0cm" style:contextual-spacing="false" style:page-number="auto"/>
      <style:text-properties fo:font-size="1pt" style:font-size-asian="1pt" style:font-size-complex="1pt"/>
    </style:style>
    <style:style style:name="P29" style:family="paragraph" style:parent-style-name="Standard" style:master-page-name="Converted15">
      <style:paragraph-properties fo:margin-top="0cm" fo:margin-bottom="0cm" style:contextual-spacing="false" style:page-number="auto"/>
      <style:text-properties fo:font-size="1pt" style:font-size-asian="1pt" style:font-size-complex="1pt"/>
    </style:style>
    <style:style style:name="P30" style:family="paragraph" style:parent-style-name="Standard" style:master-page-name="Converted16">
      <style:paragraph-properties fo:margin-top="0cm" fo:margin-bottom="0cm" style:contextual-spacing="false" style:page-number="auto"/>
      <style:text-properties fo:font-size="1pt" style:font-size-asian="1pt" style:font-size-complex="1pt"/>
    </style:style>
    <style:style style:name="P31" style:family="paragraph" style:parent-style-name="Standard" style:master-page-name="Converted17">
      <style:paragraph-properties fo:margin-top="0cm" fo:margin-bottom="0cm" style:contextual-spacing="false" style:page-number="auto"/>
      <style:text-properties fo:font-size="1pt" style:font-size-asian="1pt" style:font-size-complex="1pt"/>
    </style:style>
    <style:style style:name="P32" style:family="paragraph" style:parent-style-name="Standard" style:master-page-name="Converted18">
      <style:paragraph-properties fo:margin-top="0cm" fo:margin-bottom="0cm" style:contextual-spacing="false" style:page-number="auto"/>
      <style:text-properties fo:font-size="1pt" style:font-size-asian="1pt" style:font-size-complex="1pt"/>
    </style:style>
    <style:style style:name="P33" style:family="paragraph" style:parent-style-name="Standard" style:master-page-name="Converted19">
      <style:paragraph-properties fo:margin-top="0cm" fo:margin-bottom="0cm" style:contextual-spacing="false" style:page-number="auto"/>
      <style:text-properties fo:font-size="1pt" style:font-size-asian="1pt" style:font-size-complex="1pt"/>
    </style:style>
    <style:style style:name="P34" style:family="paragraph" style:parent-style-name="Standard" style:master-page-name="Converted20">
      <style:paragraph-properties fo:margin-top="0cm" fo:margin-bottom="0cm" style:contextual-spacing="false" style:page-number="auto"/>
      <style:text-properties fo:font-size="1pt" style:font-size-asian="1pt" style:font-size-complex="1pt"/>
    </style:style>
    <style:style style:name="P35" style:family="paragraph" style:parent-style-name="Standard" style:master-page-name="Converted21">
      <style:paragraph-properties fo:margin-top="0cm" fo:margin-bottom="0cm" style:contextual-spacing="false" style:page-number="auto"/>
      <style:text-properties fo:font-size="1pt" style:font-size-asian="1pt" style:font-size-complex="1pt"/>
    </style:style>
    <style:style style:name="P36" style:family="paragraph" style:parent-style-name="Standard" style:master-page-name="Converted22">
      <style:paragraph-properties fo:margin-top="0cm" fo:margin-bottom="0cm" style:contextual-spacing="false" style:page-number="auto"/>
      <style:text-properties fo:font-size="1pt" style:font-size-asian="1pt" style:font-size-complex="1pt"/>
    </style:style>
    <style:style style:name="P37" style:family="paragraph" style:parent-style-name="Standard" style:master-page-name="Converted23">
      <style:paragraph-properties fo:margin-top="0cm" fo:margin-bottom="0cm" style:contextual-spacing="false" style:page-number="auto"/>
      <style:text-properties fo:font-size="1pt" style:font-size-asian="1pt" style:font-size-complex="1pt"/>
    </style:style>
    <style:style style:name="P38" style:family="paragraph" style:parent-style-name="Standard" style:master-page-name="Converted24">
      <style:paragraph-properties fo:margin-top="0cm" fo:margin-bottom="0cm" style:contextual-spacing="false" style:page-number="auto"/>
      <style:text-properties fo:font-size="1pt" style:font-size-asian="1pt" style:font-size-complex="1pt"/>
    </style:style>
    <style:style style:name="P39" style:family="paragraph" style:parent-style-name="Standard" style:master-page-name="Converted25">
      <style:paragraph-properties fo:margin-top="0cm" fo:margin-bottom="0cm" style:contextual-spacing="false" style:page-number="auto"/>
      <style:text-properties fo:font-size="1pt" style:font-size-asian="1pt" style:font-size-complex="1pt"/>
    </style:style>
    <style:style style:name="P40" style:family="paragraph" style:parent-style-name="Standard" style:master-page-name="Converted26">
      <style:paragraph-properties fo:margin-top="0cm" fo:margin-bottom="0cm" style:contextual-spacing="false" style:page-number="auto"/>
      <style:text-properties fo:font-size="1pt" style:font-size-asian="1pt" style:font-size-complex="1pt"/>
    </style:style>
    <style:style style:name="P41" style:family="paragraph" style:parent-style-name="Standard" style:master-page-name="Converted27">
      <style:paragraph-properties fo:margin-top="0cm" fo:margin-bottom="0cm" style:contextual-spacing="false" style:page-number="auto"/>
      <style:text-properties fo:font-size="1pt" style:font-size-asian="1pt" style:font-size-complex="1pt"/>
    </style:style>
    <style:style style:name="P42" style:family="paragraph" style:parent-style-name="Standard" style:master-page-name="Converted28">
      <style:paragraph-properties fo:margin-top="0cm" fo:margin-bottom="0cm" style:contextual-spacing="false" style:page-number="auto"/>
      <style:text-properties fo:font-size="1pt" style:font-size-asian="1pt" style:font-size-complex="1pt"/>
    </style:style>
    <style:style style:name="P43" style:family="paragraph" style:parent-style-name="Standard" style:master-page-name="Converted29">
      <style:paragraph-properties fo:margin-top="0cm" fo:margin-bottom="0cm" style:contextual-spacing="false" style:page-number="auto"/>
      <style:text-properties fo:font-size="1pt" style:font-size-asian="1pt" style:font-size-complex="1pt"/>
    </style:style>
    <style:style style:name="P44" style:family="paragraph" style:parent-style-name="Standard" style:master-page-name="Converted30">
      <style:paragraph-properties fo:margin-top="0cm" fo:margin-bottom="0cm" style:contextual-spacing="false" style:page-number="auto"/>
      <style:text-properties fo:font-size="1pt" style:font-size-asian="1pt" style:font-size-complex="1pt"/>
    </style:style>
    <style:style style:name="P45" style:family="paragraph" style:parent-style-name="Standard" style:master-page-name="Converted31">
      <style:paragraph-properties fo:margin-top="0cm" fo:margin-bottom="0cm" style:contextual-spacing="false" style:page-number="auto"/>
      <style:text-properties fo:font-size="1pt" style:font-size-asian="1pt" style:font-size-complex="1pt"/>
    </style:style>
    <style:style style:name="P46" style:family="paragraph" style:parent-style-name="Standard" style:master-page-name="Converted32">
      <style:paragraph-properties fo:margin-top="0cm" fo:margin-bottom="0cm" style:contextual-spacing="false" style:page-number="auto"/>
      <style:text-properties fo:font-size="1pt" style:font-size-asian="1pt" style:font-size-complex="1pt"/>
    </style:style>
    <style:style style:name="P47" style:family="paragraph" style:parent-style-name="Standard" style:master-page-name="Converted33">
      <style:paragraph-properties fo:margin-top="0cm" fo:margin-bottom="0cm" style:contextual-spacing="false" style:page-number="auto"/>
      <style:text-properties fo:font-size="1pt" style:font-size-asian="1pt" style:font-size-complex="1pt"/>
    </style:style>
    <style:style style:name="P48" style:family="paragraph" style:parent-style-name="Standard" style:master-page-name="Converted34">
      <style:paragraph-properties fo:margin-top="0cm" fo:margin-bottom="0cm" style:contextual-spacing="false" style:page-number="auto"/>
      <style:text-properties fo:font-size="1pt" style:font-size-asian="1pt" style:font-size-complex="1pt"/>
    </style:style>
    <style:style style:name="P49" style:family="paragraph" style:parent-style-name="Standard" style:master-page-name="Converted35">
      <style:paragraph-properties fo:margin-top="0cm" fo:margin-bottom="0cm" style:contextual-spacing="false" style:page-number="auto"/>
      <style:text-properties fo:font-size="1pt" style:font-size-asian="1pt" style:font-size-complex="1pt"/>
    </style:style>
    <style:style style:name="P50" style:family="paragraph" style:parent-style-name="Standard" style:master-page-name="Converted36">
      <style:paragraph-properties fo:margin-top="0cm" fo:margin-bottom="0cm" style:contextual-spacing="false" style:page-number="auto"/>
      <style:text-properties fo:font-size="1pt" style:font-size-asian="1pt" style:font-size-complex="1pt"/>
    </style:style>
    <style:style style:name="P51" style:family="paragraph" style:parent-style-name="Standard" style:master-page-name="Converted37">
      <style:paragraph-properties fo:margin-top="0cm" fo:margin-bottom="0cm" style:contextual-spacing="false" style:page-number="auto"/>
      <style:text-properties fo:font-size="1pt" style:font-size-asian="1pt" style:font-size-complex="1pt"/>
    </style:style>
    <style:style style:name="P52" style:family="paragraph" style:parent-style-name="Standard" style:master-page-name="Converted38">
      <style:paragraph-properties fo:margin-top="0cm" fo:margin-bottom="0cm" style:contextual-spacing="false" style:page-number="auto"/>
      <style:text-properties fo:font-size="1pt" style:font-size-asian="1pt" style:font-size-complex="1pt"/>
    </style:style>
    <style:style style:name="P53" style:family="paragraph" style:parent-style-name="Standard" style:master-page-name="Converted39">
      <style:paragraph-properties fo:margin-top="0cm" fo:margin-bottom="0cm" style:contextual-spacing="false" style:page-number="auto"/>
      <style:text-properties fo:font-size="1pt" style:font-size-asian="1pt" style:font-size-complex="1pt"/>
    </style:style>
    <style:style style:name="P54" style:family="paragraph" style:parent-style-name="Standard" style:master-page-name="Converted40">
      <style:paragraph-properties fo:margin-top="0cm" fo:margin-bottom="0cm" style:contextual-spacing="false" style:page-number="auto"/>
      <style:text-properties fo:font-size="1pt" style:font-size-asian="1pt" style:font-size-complex="1pt"/>
    </style:style>
    <style:style style:name="P55" style:family="paragraph" style:parent-style-name="Standard" style:master-page-name="Converted41">
      <style:paragraph-properties fo:margin-top="0cm" fo:margin-bottom="0cm" style:contextual-spacing="false" style:page-number="auto"/>
      <style:text-properties fo:font-size="1pt" style:font-size-asian="1pt" style:font-size-complex="1pt"/>
    </style:style>
    <style:style style:name="P56" style:family="paragraph" style:parent-style-name="Standard" style:master-page-name="Converted42">
      <style:paragraph-properties fo:margin-top="0cm" fo:margin-bottom="0cm" style:contextual-spacing="false" style:page-number="auto"/>
      <style:text-properties fo:font-size="1pt" style:font-size-asian="1pt" style:font-size-complex="1pt"/>
    </style:style>
    <style:style style:name="P57" style:family="paragraph" style:parent-style-name="Standard" style:master-page-name="Converted43">
      <style:paragraph-properties fo:margin-top="0cm" fo:margin-bottom="0cm" style:contextual-spacing="false" style:page-number="auto"/>
      <style:text-properties fo:font-size="1pt" style:font-size-asian="1pt" style:font-size-complex="1pt"/>
    </style:style>
    <style:style style:name="P58" style:family="paragraph" style:parent-style-name="Standard" style:master-page-name="Converted44">
      <style:paragraph-properties fo:margin-top="0cm" fo:margin-bottom="0cm" style:contextual-spacing="false" style:page-number="auto"/>
      <style:text-properties fo:font-size="1pt" style:font-size-asian="1pt" style:font-size-complex="1pt"/>
    </style:style>
    <style:style style:name="P59" style:family="paragraph" style:parent-style-name="Standard" style:master-page-name="Converted45">
      <style:paragraph-properties fo:margin-top="0cm" fo:margin-bottom="0cm" style:contextual-spacing="false" style:page-number="auto"/>
      <style:text-properties fo:font-size="1pt" style:font-size-asian="1pt" style:font-size-complex="1pt"/>
    </style:style>
    <style:style style:name="P60" style:family="paragraph" style:parent-style-name="Standard" style:master-page-name="Converted46">
      <style:paragraph-properties fo:margin-top="0cm" fo:margin-bottom="0cm" style:contextual-spacing="false" style:page-number="auto"/>
      <style:text-properties fo:font-size="1pt" style:font-size-asian="1pt" style:font-size-complex="1pt"/>
    </style:style>
    <style:style style:name="P61" style:family="paragraph" style:parent-style-name="Standard" style:master-page-name="Converted47">
      <style:paragraph-properties fo:margin-top="0cm" fo:margin-bottom="0cm" style:contextual-spacing="false" style:page-number="auto"/>
      <style:text-properties fo:font-size="1pt" style:font-size-asian="1pt" style:font-size-complex="1pt"/>
    </style:style>
    <style:style style:name="P62" style:family="paragraph" style:parent-style-name="Standard" style:master-page-name="Converted48">
      <style:paragraph-properties fo:margin-top="0cm" fo:margin-bottom="0cm" style:contextual-spacing="false" style:page-number="auto"/>
      <style:text-properties fo:font-size="1pt" style:font-size-asian="1pt" style:font-size-complex="1pt"/>
    </style:style>
    <style:style style:name="P63" style:family="paragraph" style:parent-style-name="Standard" style:master-page-name="Converted49">
      <style:paragraph-properties fo:margin-top="0cm" fo:margin-bottom="0cm" style:contextual-spacing="false" style:page-number="auto"/>
      <style:text-properties fo:font-size="1pt" style:font-size-asian="1pt" style:font-size-complex="1pt"/>
    </style:style>
    <style:style style:name="P64" style:family="paragraph" style:parent-style-name="Standard" style:master-page-name="Standard">
      <style:paragraph-properties style:page-number="auto"/>
      <style:text-properties fo:font-size="1pt" style:font-size-asian="1pt" style:font-size-complex="1pt"/>
    </style:style>
    <style:style style:name="P65" style:family="paragraph" style:parent-style-name="Standard" style:master-page-name="Converted1">
      <style:paragraph-properties style:page-number="auto"/>
      <style:text-properties fo:font-size="1pt" style:font-size-asian="1pt" style:font-size-complex="1pt"/>
    </style:style>
    <style:style style:name="P66" style:family="paragraph" style:parent-style-name="Standard" style:master-page-name="Converted2">
      <style:paragraph-properties style:page-number="auto"/>
      <style:text-properties fo:font-size="1pt" style:font-size-asian="1pt" style:font-size-complex="1pt"/>
    </style:style>
    <style:style style:name="P67" style:family="paragraph" style:parent-style-name="Standard" style:master-page-name="Converted3">
      <style:paragraph-properties style:page-number="auto"/>
      <style:text-properties fo:font-size="1pt" style:font-size-asian="1pt" style:font-size-complex="1pt"/>
    </style:style>
    <style:style style:name="P68" style:family="paragraph" style:parent-style-name="Standard" style:master-page-name="Converted50">
      <style:paragraph-properties fo:margin-top="0cm" fo:margin-bottom="0cm" style:contextual-spacing="false" style:page-number="auto"/>
    </style:style>
    <style:style style:name="P69" style:family="paragraph" style:parent-style-name="Standard" style:master-page-name="Converted51">
      <style:paragraph-properties fo:margin-top="0cm" fo:margin-bottom="0cm" style:contextual-spacing="false" style:page-number="auto"/>
    </style:style>
    <style:style style:name="P70" style:family="paragraph" style:parent-style-name="Standard" style:master-page-name="Converted52">
      <style:paragraph-properties fo:margin-top="0cm" fo:margin-bottom="0cm" style:contextual-spacing="false" style:page-number="auto"/>
    </style:style>
    <style:style style:name="P71" style:family="paragraph" style:parent-style-name="Standard" style:master-page-name="Converted53">
      <style:paragraph-properties fo:margin-top="0cm" fo:margin-bottom="0cm" style:contextual-spacing="false" style:page-number="auto"/>
    </style:style>
    <style:style style:name="P72" style:family="paragraph" style:parent-style-name="Standard" style:master-page-name="Converted54">
      <style:paragraph-properties fo:margin-top="0cm" fo:margin-bottom="0cm" style:contextual-spacing="false" style:page-number="auto"/>
    </style:style>
    <style:style style:name="P73" style:family="paragraph" style:parent-style-name="Standard" style:master-page-name="Converted55">
      <style:paragraph-properties fo:margin-top="0cm" fo:margin-bottom="0cm" style:contextual-spacing="false" style:page-number="auto"/>
    </style:style>
    <style:style style:name="P74" style:family="paragraph" style:parent-style-name="Standard" style:master-page-name="Converted56">
      <style:paragraph-properties fo:margin-top="0cm" fo:margin-bottom="0cm" style:contextual-spacing="false" style:page-number="auto"/>
    </style:style>
    <style:style style:name="P75" style:family="paragraph" style:parent-style-name="Standard" style:master-page-name="Converted57">
      <style:paragraph-properties fo:margin-top="0cm" fo:margin-bottom="0cm" style:contextual-spacing="false" style:page-number="auto"/>
    </style:style>
    <style:style style:name="P76" style:family="paragraph" style:parent-style-name="Standard" style:master-page-name="Converted58">
      <style:paragraph-properties fo:margin-top="0cm" fo:margin-bottom="0cm" style:contextual-spacing="false" style:page-number="auto"/>
    </style:style>
    <style:style style:name="P77" style:family="paragraph" style:parent-style-name="Standard" style:master-page-name="Converted59">
      <style:paragraph-properties style:page-number="auto"/>
    </style:style>
    <style:style style:name="P78" style:family="paragraph" style:parent-style-name="Text_20_body">
      <style:paragraph-properties fo:margin-left="0.035cm" fo:margin-right="0cm" fo:text-align="start" style:justify-single-word="false" fo:text-indent="0cm" style:auto-text-indent="false"/>
    </style:style>
    <style:style style:name="P79" style:family="paragraph" style:parent-style-name="Text_20_body">
      <style:paragraph-properties fo:margin-left="0.071cm" fo:margin-right="0cm" fo:margin-top="0.007cm" fo:margin-bottom="0cm" style:contextual-spacing="false" fo:text-align="start" style:justify-single-word="false" fo:text-indent="0cm" style:auto-text-indent="false"/>
    </style:style>
    <style:style style:name="P80" style:family="paragraph" style:parent-style-name="Text_20_body">
      <style:paragraph-properties fo:text-align="start" style:justify-single-word="false"/>
    </style:style>
    <style:style style:name="P81" style:family="paragraph" style:parent-style-name="Text_20_body">
      <style:paragraph-properties fo:margin-left="0.035cm" fo:margin-right="0.034cm" fo:text-indent="0.088cm" style:auto-text-indent="false"/>
    </style:style>
    <style:style style:name="P82" style:family="paragraph" style:parent-style-name="Text_20_body">
      <style:paragraph-properties fo:margin-top="0cm" fo:margin-bottom="0cm" style:contextual-spacing="false" fo:line-height="115%" fo:text-align="start" style:justify-single-word="false"/>
    </style:style>
    <style:style style:name="P83" style:family="paragraph">
      <loext:graphic-properties draw:fill="none"/>
      <style:paragraph-properties fo:text-align="start"/>
      <style:text-properties fo:font-size="18pt"/>
    </style:style>
    <style:style style:name="T1" style:family="text">
      <style:text-properties fo:color="#808080" loext:opacity="100%" fo:font-size="11pt" fo:font-weight="bold" style:font-size-asian="11pt" style:font-weight-asian="bold"/>
    </style:style>
    <style:style style:name="T2" style:family="text">
      <style:text-properties fo:color="#808080" loext:opacity="100%" fo:font-size="11pt" fo:letter-spacing="-0.012cm" fo:font-weight="bold" style:font-size-asian="11pt" style:font-weight-asian="bold"/>
    </style:style>
    <style:style style:name="T3" style:family="text">
      <style:text-properties fo:color="#808080" loext:opacity="100%" fo:font-size="11pt" fo:letter-spacing="-0.014cm" fo:font-weight="bold" style:font-size-asian="11pt" style:font-weight-asian="bold"/>
    </style:style>
    <style:style style:name="T4" style:family="text">
      <style:text-properties fo:color="#808080" loext:opacity="100%" fo:font-size="11pt" fo:letter-spacing="0.074cm" fo:font-weight="bold" style:font-size-asian="11pt" style:font-weight-asian="bold"/>
    </style:style>
    <style:style style:name="T5" style:family="text">
      <style:text-properties fo:color="#808080" loext:opacity="100%" fo:font-size="11pt" fo:letter-spacing="-0.011cm" fo:font-weight="bold" style:font-size-asian="11pt" style:font-weight-asian="bold"/>
    </style:style>
    <style:style style:name="T6" style:family="text">
      <style:text-properties fo:color="#808080" loext:opacity="100%" fo:font-size="11pt" fo:letter-spacing="-0.004cm" fo:font-weight="bold" style:font-size-asian="11pt" style:font-weight-asian="bold"/>
    </style:style>
    <style:style style:name="T7" style:family="text">
      <style:text-properties fo:color="#808080" loext:opacity="100%" fo:font-size="10pt" fo:letter-spacing="-0.025cm" fo:font-weight="bold" style:font-size-asian="10pt" style:font-weight-asian="bold"/>
    </style:style>
    <style:style style:name="T8" style:family="text">
      <style:text-properties fo:color="#808080" loext:opacity="100%" fo:font-size="10pt" fo:letter-spacing="-0.025cm" style:font-size-asian="10pt"/>
    </style:style>
    <style:style style:name="T9" style:family="text">
      <style:text-properties fo:color="#808080" loext:opacity="100%" fo:font-size="10pt" fo:letter-spacing="-0.044cm" fo:font-weight="bold" style:font-size-asian="10pt" style:font-weight-asian="bold"/>
    </style:style>
    <style:style style:name="T10" style:family="text">
      <style:text-properties fo:color="#808080" loext:opacity="100%" fo:font-size="10pt" fo:letter-spacing="-0.048cm" fo:font-weight="bold" style:font-size-asian="10pt" style:font-weight-asian="bold"/>
    </style:style>
    <style:style style:name="T11" style:family="text">
      <style:text-properties fo:color="#808080" loext:opacity="100%" fo:font-size="10pt" fo:letter-spacing="0.104cm" style:font-size-asian="10pt" style:text-scale="150%"/>
    </style:style>
    <style:style style:name="T12" style:family="text">
      <style:text-properties fo:color="#808080" loext:opacity="100%" fo:font-size="10pt" fo:letter-spacing="0.101cm" style:font-size-asian="10pt" style:text-scale="150%"/>
    </style:style>
    <style:style style:name="T13" style:family="text">
      <style:text-properties fo:color="#808080" loext:opacity="100%" fo:font-size="10pt" fo:letter-spacing="-0.049cm" fo:font-weight="bold" style:font-size-asian="10pt" style:font-weight-asian="bold"/>
    </style:style>
    <style:style style:name="T14" style:family="text">
      <style:text-properties fo:color="#808080" loext:opacity="100%" fo:font-size="10pt" fo:letter-spacing="-0.039cm" fo:font-weight="bold" style:font-size-asian="10pt" style:font-weight-asian="bold"/>
    </style:style>
    <style:style style:name="T15" style:family="text">
      <style:text-properties fo:color="#808080" loext:opacity="100%" fo:font-size="10pt" fo:letter-spacing="-0.042cm" fo:font-weight="bold" style:font-size-asian="10pt" style:font-weight-asian="bold"/>
    </style:style>
    <style:style style:name="T16" style:family="text">
      <style:text-properties fo:color="#808080" loext:opacity="100%" fo:font-size="10pt" fo:letter-spacing="-0.018cm" style:font-size-asian="10pt"/>
    </style:style>
    <style:style style:name="T17" style:family="text">
      <style:text-properties fo:color="#808080" loext:opacity="100%" fo:font-size="10pt" fo:letter-spacing="-0.018cm" fo:font-weight="bold" style:font-size-asian="10pt" style:font-weight-asian="bold"/>
    </style:style>
    <style:style style:name="T18" style:family="text">
      <style:text-properties fo:color="#808080" loext:opacity="100%" fo:font-size="10pt" fo:letter-spacing="0.065cm" style:font-size-asian="10pt"/>
    </style:style>
    <style:style style:name="T19" style:family="text">
      <style:text-properties fo:color="#808080" loext:opacity="100%" fo:font-size="9pt" fo:letter-spacing="-0.025cm" style:font-size-asian="9pt"/>
    </style:style>
    <style:style style:name="T20" style:family="text">
      <style:text-properties fo:color="#808080" loext:opacity="100%" fo:font-size="9pt" fo:letter-spacing="-0.032cm" style:font-size-asian="9pt"/>
    </style:style>
    <style:style style:name="T21" style:family="text">
      <style:text-properties fo:color="#808080" loext:opacity="100%" fo:font-size="9pt" fo:letter-spacing="-0.034cm" style:font-size-asian="9pt"/>
    </style:style>
    <style:style style:name="T22" style:family="text">
      <style:text-properties fo:color="#808080" loext:opacity="100%" fo:font-size="9pt" fo:letter-spacing="-0.037cm" style:font-size-asian="9pt"/>
    </style:style>
    <style:style style:name="T23" style:family="text">
      <style:text-properties fo:color="#808080" loext:opacity="100%" fo:font-size="9pt" fo:letter-spacing="-0.035cm" style:font-size-asian="9pt"/>
    </style:style>
    <style:style style:name="T24" style:family="text">
      <style:text-properties fo:color="#808080" loext:opacity="100%" fo:font-size="9pt" fo:letter-spacing="0.048cm" style:font-size-asian="9pt"/>
    </style:style>
    <style:style style:name="T25" style:family="text">
      <style:text-properties fo:color="#808080" loext:opacity="100%" fo:font-size="9pt" fo:letter-spacing="-0.021cm" style:font-size-asian="9pt"/>
    </style:style>
    <style:style style:name="T26" style:family="text">
      <style:text-properties fo:color="#808080" loext:opacity="100%" fo:font-size="9pt" fo:letter-spacing="-0.049cm" style:font-size-asian="9pt"/>
    </style:style>
    <style:style style:name="T27" style:family="text">
      <style:text-properties fo:color="#808080" loext:opacity="100%" fo:font-size="9pt" fo:letter-spacing="-0.046cm" style:font-size-asian="9pt"/>
    </style:style>
    <style:style style:name="T28" style:family="text">
      <style:text-properties fo:color="#808080" loext:opacity="100%" fo:font-size="9pt" fo:letter-spacing="-0.048cm" style:font-size-asian="9pt"/>
    </style:style>
    <style:style style:name="T29" style:family="text">
      <style:text-properties fo:color="#808080" loext:opacity="100%" fo:font-size="9pt" fo:letter-spacing="-0.051cm" style:font-size-asian="9pt"/>
    </style:style>
    <style:style style:name="T30" style:family="text">
      <style:text-properties fo:color="#808080" loext:opacity="100%" fo:font-size="9pt" fo:letter-spacing="-0.053cm" style:font-size-asian="9pt"/>
    </style:style>
    <style:style style:name="T31" style:family="text">
      <style:text-properties fo:font-size="11pt" fo:font-weight="bold" style:font-size-asian="11pt" style:font-weight-asian="bold"/>
    </style:style>
    <style:style style:name="T32" style:family="text">
      <style:text-properties fo:font-size="11pt" style:font-size-asian="11pt"/>
    </style:style>
    <style:style style:name="T33" style:family="text">
      <style:text-properties fo:font-size="11pt" fo:letter-spacing="-0.016cm" style:font-size-asian="11pt"/>
    </style:style>
    <style:style style:name="T34" style:family="text">
      <style:text-properties fo:font-size="11pt" fo:letter-spacing="-0.012cm" style:font-size-asian="11pt"/>
    </style:style>
    <style:style style:name="T35" style:family="text">
      <style:text-properties fo:font-size="11pt" fo:letter-spacing="-0.007cm" style:font-size-asian="11pt"/>
    </style:style>
    <style:style style:name="T36" style:family="text">
      <style:text-properties fo:font-size="11pt" fo:letter-spacing="-0.009cm" style:font-size-asian="11pt"/>
    </style:style>
    <style:style style:name="T37" style:family="text">
      <style:text-properties fo:font-size="11pt" fo:letter-spacing="-0.005cm" style:font-size-asian="11pt"/>
    </style:style>
    <style:style style:name="T38" style:family="text">
      <style:text-properties fo:font-size="11pt" fo:letter-spacing="-0.004cm" style:font-size-asian="11pt"/>
    </style:style>
    <style:style style:name="T39" style:family="text">
      <style:text-properties fo:font-size="11pt" fo:letter-spacing="-0.018cm" style:font-size-asian="11pt"/>
    </style:style>
    <style:style style:name="T40" style:family="text">
      <style:text-properties fo:font-size="12pt" fo:letter-spacing="-0.004cm" fo:font-weight="bold" style:font-size-asian="12pt" style:font-weight-asian="bold"/>
    </style:style>
    <style:style style:name="T41" style:family="text">
      <style:text-properties fo:font-size="12pt" fo:letter-spacing="-0.012cm" fo:font-weight="bold" style:font-size-asian="12pt" style:font-weight-asian="bold"/>
    </style:style>
    <style:style style:name="T42" style:family="text">
      <style:text-properties fo:font-size="12pt" fo:letter-spacing="-0.014cm" fo:font-weight="bold" style:font-size-asian="12pt" style:font-weight-asian="bold"/>
    </style:style>
    <style:style style:name="T43" style:family="text">
      <style:text-properties fo:font-size="12pt" fo:letter-spacing="-0.011cm" fo:font-weight="bold" style:font-size-asian="12pt" style:font-weight-asian="bold"/>
    </style:style>
    <style:style style:name="T44" style:family="text">
      <style:text-properties fo:font-size="12pt" fo:letter-spacing="-0.009cm" fo:font-weight="bold" style:font-size-asian="12pt" style:font-weight-asian="bold"/>
    </style:style>
    <style:style style:name="T45" style:family="text">
      <style:text-properties fo:font-size="12pt" fo:font-weight="bold" style:font-size-asian="12pt" style:font-weight-asian="bold"/>
    </style:style>
    <style:style style:name="T46" style:family="text">
      <style:text-properties fo:font-size="10pt" style:font-size-asian="10pt"/>
    </style:style>
    <style:style style:name="T47" style:family="text">
      <style:text-properties fo:font-size="10pt" fo:letter-spacing="-0.012cm" style:font-size-asian="10pt"/>
    </style:style>
    <style:style style:name="T48" style:family="text">
      <style:text-properties fo:font-size="10pt" fo:letter-spacing="-0.011cm" style:font-size-asian="10pt"/>
    </style:style>
    <style:style style:name="T49" style:family="text">
      <style:text-properties fo:font-size="10pt" fo:letter-spacing="-0.011cm" fo:font-weight="bold" style:font-size-asian="10pt" style:font-weight-asian="bold"/>
    </style:style>
    <style:style style:name="T50" style:family="text">
      <style:text-properties fo:font-size="10pt" fo:letter-spacing="-0.009cm" style:font-size-asian="10pt"/>
    </style:style>
    <style:style style:name="T51" style:family="text">
      <style:text-properties fo:font-size="10pt" fo:letter-spacing="-0.009cm" fo:font-weight="bold" style:font-size-asian="10pt" style:font-weight-asian="bold"/>
    </style:style>
    <style:style style:name="T52" style:family="text">
      <style:text-properties fo:font-size="10pt" fo:letter-spacing="-0.005cm" style:font-size-asian="10pt"/>
    </style:style>
    <style:style style:name="T53" style:family="text">
      <style:text-properties fo:font-size="10pt" fo:letter-spacing="-0.005cm" fo:font-weight="bold" style:font-size-asian="10pt" style:font-weight-asian="bold"/>
    </style:style>
    <style:style style:name="T54" style:family="text">
      <style:text-properties fo:font-size="10pt" fo:font-weight="bold" style:font-size-asian="10pt" style:font-weight-asian="bold"/>
    </style:style>
    <style:style style:name="T55" style:family="text">
      <style:text-properties fo:font-size="10pt" fo:letter-spacing="-0.002cm" fo:font-weight="bold" style:font-size-asian="10pt" style:font-weight-asian="bold"/>
    </style:style>
    <style:style style:name="T56" style:family="text">
      <style:text-properties fo:font-size="10pt" fo:letter-spacing="-0.004cm" fo:font-weight="bold" style:font-size-asian="10pt" style:font-weight-asian="bold"/>
    </style:style>
    <style:style style:name="T57" style:family="text">
      <style:text-properties fo:font-size="10pt" fo:letter-spacing="-0.004cm" style:font-size-asian="10pt"/>
    </style:style>
    <style:style style:name="T58" style:family="text">
      <style:text-properties fo:font-size="10pt" fo:letter-spacing="-0.007cm" fo:font-weight="bold" style:font-size-asian="10pt" style:font-weight-asian="bold"/>
    </style:style>
    <style:style style:name="T59" style:family="text">
      <style:text-properties fo:font-size="10pt" fo:font-style="italic" style:font-size-asian="10pt" style:font-style-asian="italic"/>
    </style:style>
    <style:style style:name="T60" style:family="text">
      <style:text-properties fo:letter-spacing="-0.002cm"/>
    </style:style>
    <style:style style:name="T61" style:family="text">
      <style:text-properties fo:letter-spacing="-0.002cm" fo:font-style="italic" style:font-style-asian="italic"/>
    </style:style>
    <style:style style:name="T62" style:family="text">
      <style:text-properties fo:letter-spacing="0.071cm"/>
    </style:style>
    <style:style style:name="T63" style:family="text">
      <style:text-properties fo:font-weight="bold" style:font-weight-asian="bold"/>
    </style:style>
    <style:style style:name="T64" style:family="text">
      <style:text-properties fo:letter-spacing="-0.004cm"/>
    </style:style>
    <style:style style:name="T65" style:family="text">
      <style:text-properties fo:letter-spacing="-0.007cm"/>
    </style:style>
    <style:style style:name="T66" style:family="text">
      <style:text-properties fo:letter-spacing="-0.005cm"/>
    </style:style>
    <style:style style:name="T67" style:family="text">
      <style:text-properties fo:font-style="italic" style:font-style-asian="italic"/>
    </style:style>
    <style:style style:name="T68" style:family="text">
      <style:text-properties fo:letter-spacing="0.009cm"/>
    </style:style>
    <style:style style:name="T69" style:family="text">
      <style:text-properties fo:letter-spacing="0.011cm"/>
    </style:style>
    <style:style style:name="T70" style:family="text">
      <style:text-properties fo:letter-spacing="0.016cm"/>
    </style:style>
    <style:style style:name="T71" style:family="text">
      <style:text-properties fo:letter-spacing="0.012cm"/>
    </style:style>
    <style:style style:name="T72" style:family="text">
      <style:text-properties fo:letter-spacing="0.014cm"/>
    </style:style>
    <style:style style:name="T73" style:family="text">
      <style:text-properties fo:font-size="9pt" style:font-size-asian="9pt"/>
    </style:style>
    <style:style style:name="T74" style:family="text">
      <style:text-properties style:font-name="Symbol" fo:font-size="10pt" fo:letter-spacing="-0.018cm" style:font-size-asian="10pt"/>
    </style:style>
    <style:style style:name="T75" style:family="text">
      <style:text-properties fo:letter-spacing="0.067cm"/>
    </style:style>
    <style:style style:name="T76" style:family="text">
      <style:text-properties fo:letter-spacing="0.069cm"/>
    </style:style>
    <style:style style:name="T77" style:family="text">
      <style:text-properties fo:letter-spacing="0.018cm"/>
    </style:style>
    <style:style style:name="T78" style:family="text">
      <style:text-properties fo:letter-spacing="-0.009cm"/>
    </style:style>
    <style:style style:name="T79" style:family="text">
      <style:text-properties style:font-name="Trebuchet MS" fo:font-size="11pt" fo:letter-spacing="-0.004cm" style:font-size-asian="11pt"/>
    </style:style>
    <style:style style:name="T80" style:family="text">
      <style:text-properties style:font-name="Trebuchet MS" fo:font-size="11pt" fo:letter-spacing="-0.035cm" style:font-size-asian="11pt"/>
    </style:style>
    <style:style style:name="T81" style:family="text">
      <style:text-properties style:font-name="Trebuchet MS" fo:font-size="11pt" style:font-size-asian="11pt" style:text-scale="90%"/>
    </style:style>
    <style:style style:name="T82" style:family="text">
      <style:text-properties style:font-name="Trebuchet MS" fo:font-size="11pt" fo:letter-spacing="-0.014cm" style:font-size-asian="11pt" style:text-scale="90%"/>
    </style:style>
    <style:style style:name="T83" style:family="text">
      <style:text-properties style:font-name="Trebuchet MS" fo:font-size="6.5pt" fo:letter-spacing="-0.007cm" style:font-size-asian="6.5pt"/>
    </style:style>
    <style:style style:name="T84" style:family="text">
      <style:text-properties style:font-name="Trebuchet MS" fo:font-size="6.5pt" fo:letter-spacing="-0.011cm" style:font-size-asian="6.5pt"/>
    </style:style>
    <style:style style:name="T85" style:family="text">
      <style:text-properties style:font-name="Trebuchet MS" fo:font-size="6.5pt" fo:letter-spacing="0.071cm" style:font-size-asian="6.5pt"/>
    </style:style>
    <style:style style:name="T86" style:family="text">
      <style:text-properties style:font-name="Trebuchet MS" fo:font-size="6.5pt" fo:letter-spacing="-0.004cm" style:font-size-asian="6.5pt"/>
    </style:style>
    <style:style style:name="T87" style:family="text">
      <style:text-properties style:font-name="Trebuchet MS" fo:font-size="6.5pt" fo:letter-spacing="-0.004cm" style:font-size-asian="6.5pt" style:text-scale="85%"/>
    </style:style>
    <style:style style:name="T88" style:family="text">
      <style:text-properties style:font-name="Trebuchet MS" fo:font-size="6.5pt" fo:letter-spacing="-0.014cm" style:font-size-asian="6.5pt"/>
    </style:style>
    <style:style style:name="T89" style:family="text">
      <style:text-properties style:font-name="Trebuchet MS" fo:font-size="6.5pt" style:font-size-asian="6.5pt"/>
    </style:style>
    <style:style style:name="T90" style:family="text">
      <style:text-properties style:font-name="Trebuchet MS" fo:font-size="6.5pt" style:font-size-asian="6.5pt" style:text-scale="85%"/>
    </style:style>
    <style:style style:name="T91" style:family="text">
      <style:text-properties style:font-name="Trebuchet MS" fo:font-size="6.5pt" fo:letter-spacing="0.012cm" style:font-size-asian="6.5pt"/>
    </style:style>
    <style:style style:name="T92" style:family="text">
      <style:text-properties style:font-name="Trebuchet MS" fo:font-size="6.5pt" fo:letter-spacing="0.014cm" style:font-size-asian="6.5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848cm" fo:min-width="1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6.9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62cm" fo:min-width="6.9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482cm" fo:min-width="5.9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431cm" fo:min-width="2.5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924cm" fo:min-width="2.3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995cm" fo:min-width="5.2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62cm" fo:min-width="0.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62cm" fo:min-width="0.4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62cm" fo:min-width="1.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462cm" fo:min-width="2.4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462cm" fo:min-width="0.5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462cm" fo:min-width="1.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462cm" fo:min-width="1.0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462cm" fo:min-width="0.5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928cm" fo:min-width="6.5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928cm" fo:min-width="15.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517cm" fo:min-width="8.2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1.531cm" fo:min-width="14.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275cm" fo:min-width="15.0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504cm" fo:min-width="0.2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4.112cm" fo:min-width="15.0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868cm" fo:min-width="15.0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1.275cm" fo:min-width="15.0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2.491cm" fo:min-width="15.0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1.275cm" fo:min-width="15.8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2.896cm" fo:min-width="15.8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0.462cm" fo:min-width="12.6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2.083cm" fo:min-width="15.8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868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1.27cm" fo:min-width="15.8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462cm" fo:min-width="13.0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1.275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2.088cm" fo:min-width="15.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462cm" fo:min-width="5.9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4.117cm" fo:min-width="15.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462cm" fo:min-width="2.5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2.491cm" fo:min-width="15.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0.462cm" fo:min-width="2.7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868cm" fo:min-width="15.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681cm" fo:min-width="1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425cm" fo:min-width="15.8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677cm" fo:min-width="15.8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3.304cm" fo:min-width="15.8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3.302cm" fo:min-width="15.8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0.462cm" fo:min-width="6.4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2.896cm" fo:min-width="15.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2.083cm" fo:min-width="15.8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462cm" fo:min-width="1.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928cm" fo:min-width="15.8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1.028cm" fo:min-width="14.7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draw:custom-shape text:anchor-type="char" draw:z-index="0" draw:name="Textbox 1" draw:style-name="gr18" draw:text-style-name="P83" svg:width="8.265cm" svg:height="1.516cm" svg:x="10.534cm" svg:y="1.311cm"><text:p text:style-name="P1"><text:span text:style-name="T1">Calle</text:span><text:span text:style-name="T2"> </text:span><text:span text:style-name="T1">Dr.</text:span><text:span text:style-name="T2"> </text:span><text:span text:style-name="T1">Rafael</text:span><text:span text:style-name="T2"> </text:span><text:span text:style-name="T1">González,</text:span><text:span text:style-name="T3"> </text:span><text:span text:style-name="T1">4.</text:span><text:span text:style-name="T4"> </text:span><text:span text:style-name="T1">Planta</text:span><text:span text:style-name="T3"> </text:span><text:span text:style-name="T1">1ª</text:span><text:span text:style-name="T4"> </text:span><text:span text:style-name="T1">-</text:span><text:span text:style-name="T5"> </text:span><text:span text:style-name="T6">Derecha</text:span></text:p><text:p text:style-name="P2"><text:span text:style-name="T6">35.500</text:span><text:span text:style-name="T3"> </text:span><text:span text:style-name="T6">Arrecife</text:span><text:span text:style-name="T2"> </text:span><text:span text:style-name="T6">(Lanzarote) </text:span><text:a xlink:type="simple" xlink:href="mailto:administracion.lanzarote@grupofgh.com" text:style-name="Default_20_Style" text:visited-style-name="Default_20_Style"><text:span text:style-name="T6">administracion.lanzarote@grupofgh.com</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51" draw:text-style-name="P83" svg:width="14.78cm" svg:height="1.027cm" svg:x="3.493cm" svg:y="4.232cm"><text:p text:style-name="P3"><text:span text:style-name="T40">INFORME</text:span><text:span text:style-name="T41"> </text:span><text:span text:style-name="T40">DE</text:span><text:span text:style-name="T41"> </text:span><text:span text:style-name="T40">AUDITORÍA</text:span><text:span text:style-name="T42"> </text:span><text:span text:style-name="T40">DE</text:span><text:span text:style-name="T43"> </text:span><text:span text:style-name="T40">ESTADOS</text:span><text:span text:style-name="T43"> </text:span><text:span text:style-name="T40">FINANCIEROS</text:span><text:span text:style-name="T43"> </text:span><text:span text:style-name="T40">EMITIDO</text:span><text:span text:style-name="T41"> </text:span><text:span text:style-name="T40">POR</text:span><text:span text:style-name="T44"> </text:span><text:span text:style-name="T40">UN </text:span><text:span text:style-name="T45">AUDITOR INDEPEND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50" draw:text-style-name="P83" svg:width="15.812cm" svg:height="0.927cm" svg:x="2.967cm" svg:y="6.616cm"><text:p text:style-name="P8"><text:span text:style-name="T46">Al</text:span><text:span text:style-name="T47"> </text:span><text:span text:style-name="T46">órgano</text:span><text:span text:style-name="T48"> </text:span><text:span text:style-name="T46">de</text:span><text:span text:style-name="T50"> </text:span><text:span text:style-name="T46">administración</text:span><text:span text:style-name="T50"> </text:span><text:span text:style-name="T46">de</text:span><text:span text:style-name="T47"> </text:span><text:span text:style-name="T46">la</text:span><text:span text:style-name="T52"> </text:span><text:span text:style-name="T54">ENTIDAD</text:span><text:span text:style-name="T53"> </text:span><text:span text:style-name="T54">PÚBLICA</text:span><text:span text:style-name="T55"> </text:span><text:span text:style-name="T54">EMPRESARIAL</text:span><text:span text:style-name="T56"> </text:span><text:span text:style-name="T54">LOCAL</text:span><text:span text:style-name="T58"> </text:span><text:span text:style-name="T54">CENTROS</text:span><text:span text:style-name="T56"> </text:span><text:span text:style-name="T54">DE</text:span><text:span text:style-name="T56"> </text:span><text:span text:style-name="T54">ARTE, CULTURA Y TURISMO DE LANZAROTE, </text:span><text:span text:style-name="T46">por encargo del Consejo de Administ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49" draw:text-style-name="P83" svg:width="1.303cm" svg:height="0.461cm" svg:x="2.967cm" svg:y="8.377cm"><text:p text:style-name="P4"><text:span text:style-name="T56">Opin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48" draw:text-style-name="P83" svg:width="15.821cm" svg:height="2.082cm" svg:x="2.967cm" svg:y="9.208cm"><text:p text:style-name="Text_20_body">Hemos auditado los estados financieros de<text:span text:style-name="T60"> </text:span>la<text:span text:style-name="T62"> </text:span><text:span text:style-name="T63">ENTIDAD PÚBLICA EMPRESARIAL LOCAL CENTROS DE ARTE, CULTURA Y TURISMO DE LANZAROTE </text:span>(la Entidad), que comprenden el balance a 31 de diciembre<text:span text:style-name="T64"> </text:span>de 2022,<text:span text:style-name="T64"> </text:span>la<text:span text:style-name="T64"> </text:span>cuenta<text:span text:style-name="T65"> </text:span>de<text:span text:style-name="T64"> </text:span>pérdidas<text:span text:style-name="T66"> </text:span>y<text:span text:style-name="T60"> </text:span>ganancias,<text:span text:style-name="T64"> </text:span>el<text:span text:style-name="T64"> </text:span>estado<text:span text:style-name="T60"> </text:span>de<text:span text:style-name="T64"> </text:span>cambios<text:span text:style-name="T66"> </text:span>en<text:span text:style-name="T60"> </text:span>el<text:span text:style-name="T64"> </text:span>patrimonio<text:span text:style-name="T60"> </text:span>neto<text:span text:style-name="T60"> </text:span>y<text:span text:style-name="T60"> </text:span>el<text:span text:style-name="T64"> </text:span>estado<text:span text:style-name="T60"> </text:span>de flujos de efectivo correspondiente al ejercicio terminado en dicha fecha, así como las notas explicativas de los estados financie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47" draw:text-style-name="P83" svg:width="15.826cm" svg:height="2.895cm" svg:x="2.967cm" svg:y="11.659cm"><text:p text:style-name="Text_20_body">En nuestra opinión,<text:span text:style-name="T60"> </text:span>excepto los<text:span text:style-name="T60"> </text:span>posibles<text:span text:style-name="T60"> </text:span>efectos<text:span text:style-name="T60"> </text:span>de<text:span text:style-name="T60"> </text:span>las<text:span text:style-name="T60"> </text:span>cuestiones<text:span text:style-name="T60"> </text:span>descritas<text:span text:style-name="T60"> </text:span>en la<text:span text:style-name="T60"> </text:span>sección de <text:span text:style-name="T67">Fundamentos</text:span><text:span text:style-name="T61"> </text:span><text:span text:style-name="T67">de</text:span><text:span text:style-name="T61"> </text:span><text:span text:style-name="T67">la opinión con salvedades </text:span>de nuestro informe, los estados financieros adjuntos expresan, en todos los aspectos significativos, la imagen fiel del patrimonio y de la situación financiera de la Entidad a 31 de diciembre de 2022, así como de sus resultados y flujos de efectivo correspondientes al ejercicio anual terminado en dicha fecha, de conformidad con el marco normativo de información financiera que resulta de aplicación que se identifica en la nota 2 de las notas explicativas y, en particular, con los principios y criterios contables contenidos en el mism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46" draw:text-style-name="P83" svg:width="6.465cm" svg:height="0.461cm" svg:x="2.967cm" svg:y="14.924cm"><text:p text:style-name="P4"><text:span text:style-name="T54">Fundamentos</text:span><text:span text:style-name="T49"> </text:span><text:span text:style-name="T54">de</text:span><text:span text:style-name="T58"> </text:span><text:span text:style-name="T54">la</text:span><text:span text:style-name="T58"> </text:span><text:span text:style-name="T54">opinión</text:span><text:span text:style-name="T51"> </text:span><text:span text:style-name="T54">con</text:span><text:span text:style-name="T51"> </text:span><text:span text:style-name="T56">salve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45" draw:text-style-name="P83" svg:width="15.832cm" svg:height="3.301cm" svg:x="2.967cm" svg:y="15.753cm"><text:p text:style-name="Text_20_body">1. Como se describe en la Nota 14 de las notas explicativas adjuntas, la Entidad presenta una serie de saldos a 31<text:span text:style-name="T60"> </text:span>de<text:span text:style-name="T64"> </text:span>diciembre<text:span text:style-name="T64"> </text:span>de<text:span text:style-name="T64"> </text:span>2022<text:span text:style-name="T60"> </text:span>con<text:span text:style-name="T60"> </text:span>su<text:span text:style-name="T60"> </text:span>Socio<text:span text:style-name="T60"> </text:span>único,<text:span text:style-name="T64"> </text:span>el<text:span text:style-name="T64"> </text:span>Excmo.<text:span text:style-name="T64"> </text:span>Cabildo<text:span text:style-name="T60"> </text:span>Insular<text:span text:style-name="T60"> </text:span>de<text:span text:style-name="T64"> </text:span>Lanzarote<text:span text:style-name="T64"> </text:span>incluidos<text:span text:style-name="T66"> </text:span>en<text:span text:style-name="T60"> </text:span>los<text:span text:style-name="T66"> </text:span>epígrafes del balance de “Clientes, empresas del grupo y asociadas” del activo por importe de 2.193.504,84 euros (1.421.399,00 euros al 31 de diciembre de 2021) y en el epígrafe de “Proveedores, empresas del grupo y asociadas” del pasivo por importe de 639.003 euros (639.003 euros al 31 de diciembre de 2021). No hemos obtenido confirmaciones de dichos saldos ni hemos podido satisfacernos<text:span text:style-name="T62"> </text:span>de su razonabilidad mediante la aplicación de procedimientos alternativos y, en consecuencia, no nos ha sido posible<text:span text:style-name="T62"> </text:span>concluir sobre los mismos. Esta salvedad está incluida en los informes de auditoría de ejercicios anterio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44" draw:text-style-name="P83" svg:width="15.821cm" svg:height="3.303cm" svg:x="2.967cm" svg:y="19.42cm"><text:p text:style-name="Text_20_body">2. Como se describe en la nota 4.10 de las notas explicativas adjuntas, en base al Convenio Colectivo vigente, la Entidad está obligada a satisfacer el pago de premios de jubilación a su personal. De acuerdo con la norma<text:span text:style-name="T62"> </text:span>de valoración de “Provisiones y contingencias” descritas en la Nota 4.8, las provisiones se valoran por el valor actual de las obligaciones devengadas. Como consecuencia de que la Entidad no dispone de la información necesaria no nos ha sido posible determinar cuál sería el importe necesario de la provisión para pensiones devengada al<text:span text:style-name="T64"> </text:span>31<text:span text:style-name="T60"> </text:span>de<text:span text:style-name="T64"> </text:span>diciembre<text:span text:style-name="T65"> </text:span>de 2022,<text:span text:style-name="T64"> </text:span>así como<text:span text:style-name="T60"> </text:span>de<text:span text:style-name="T64"> </text:span>la cuantificación<text:span text:style-name="T60"> </text:span>de la<text:span text:style-name="T64"> </text:span>provisión<text:span text:style-name="T60"> </text:span>del<text:span text:style-name="T64"> </text:span>pasivo del<text:span text:style-name="T64"> </text:span>balance<text:span text:style-name="T60"> </text:span>que se debería de haber registrada en dicha fecha. Esta salvedad está incluida en los informes de auditoría de ejercicios anterio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43" draw:text-style-name="P83" svg:width="15.825cm" svg:height="1.676cm" svg:x="2.967cm" svg:y="23.091cm"><text:p text:style-name="P9"><text:span text:style-name="T46">Hemos llevado a cabo nuestra auditoría de conformidad con la normativa reguladora de auditoría de cuentas vigente en España. Nuestras responsabilidades de acuerdo con dichas normas se describen más adelante en la sección </text:span><text:span text:style-name="T59">Responsabilidades del auditor en relación con la auditoría de los estados financieros </text:span><text:span text:style-name="T46">de nuestro </text:span><text:span text:style-name="T57">infor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30" draw:text-style-name="P83" svg:width="15.819cm" svg:height="0.867cm" svg:x="2.967cm" svg:y="25.135cm"><text:p text:style-name="P78">Somos<text:span text:style-name="T62"> </text:span>independientes<text:span text:style-name="T62"> </text:span>de<text:span text:style-name="T62"> </text:span>la<text:span text:style-name="T62"> </text:span>Entidad<text:span text:style-name="T62"> </text:span>de<text:span text:style-name="T62"> </text:span>conformidad<text:span text:style-name="T62"> </text:span>con<text:span text:style-name="T62"> </text:span>los<text:span text:style-name="T62"> </text:span>requerimientos<text:span text:style-name="T62"> </text:span>de<text:span text:style-name="T62"> </text:span>ética,<text:span text:style-name="T62"> </text:span>incluidos<text:span text:style-name="T62"> </text:span>los<text:span text:style-name="T62"> </text:span>de<text:span text:style-name="T62"> </text:span>independencia,<text:span text:style-name="T68"> </text:span>que<text:span text:style-name="T69"> </text:span>son<text:span text:style-name="T70"> </text:span>aplicables<text:span text:style-name="T71"> </text:span>a<text:span text:style-name="T72"> </text:span>nuestra<text:span text:style-name="T69"> </text:span>auditoría<text:span text:style-name="T72"> </text:span>en<text:span text:style-name="T71"> </text:span>España<text:span text:style-name="T71"> </text:span>según<text:span text:style-name="T70"> </text:span>lo<text:span text:style-name="T69"> </text:span>exigido<text:span text:style-name="T69"> </text:span>por<text:span text:style-name="T69"> </text:span>la<text:span text:style-name="T68"> </text:span>normativa<text:span text:style-name="T69"> </text:span><text:span text:style-name="T64">regulad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9" draw:text-style-name="P83" svg:width="14.029cm" svg:height="1.53cm" svg:x="3.877cm" svg:y="26.94cm"><text:p text:style-name="P4"><text:span text:style-name="T7">Oficina</text:span><text:span text:style-name="T9"> </text:span><text:span text:style-name="T7">Madrid:</text:span><text:span text:style-name="T10"> </text:span><text:a xlink:type="simple" xlink:href="mailto:administracion.madrid@grupofgh.com" text:style-name="Default_20_Style" text:visited-style-name="Default_20_Style"><text:span text:style-name="T8">administracion.madrid@grupofgh.com</text:span></text:a><text:span text:style-name="T11"> </text:span><text:span text:style-name="T8">|</text:span><text:span text:style-name="T12"> </text:span><text:span text:style-name="T7">Oficina</text:span><text:span text:style-name="T13"> </text:span><text:span text:style-name="T7">Sevilla:</text:span><text:span text:style-name="T10"> </text:span><text:a xlink:type="simple" xlink:href="mailto:administracion.sevilla@grupofgh.com" text:style-name="Default_20_Style" text:visited-style-name="Default_20_Style"><text:span text:style-name="T8">administracion.sevilla@grupofgh.com</text:span></text:a></text:p><text:p text:style-name="P10"><text:span text:style-name="T19">Miembro</text:span><text:span text:style-name="T20"> </text:span><text:span text:style-name="T19">del</text:span><text:span text:style-name="T21"> </text:span><text:span text:style-name="T19">Registro</text:span><text:span text:style-name="T20"> </text:span><text:span text:style-name="T19">Oficial</text:span><text:span text:style-name="T21"> </text:span><text:span text:style-name="T19">de</text:span><text:span text:style-name="T22"> </text:span><text:span text:style-name="T19">Auditores</text:span><text:span text:style-name="T23"> </text:span><text:span text:style-name="T19">de</text:span><text:span text:style-name="T22"> </text:span><text:span text:style-name="T19">Cuentas</text:span><text:span text:style-name="T24"> </text:span><text:span text:style-name="T19">N°S1019</text:span></text:p><text:p text:style-name="P11"><text:span text:style-name="T25">C.I.F.:</text:span><text:span text:style-name="T26"> </text:span><text:span text:style-name="T25">B-41.754.797</text:span><text:span text:style-name="T27"> </text:span><text:span text:style-name="T25">R.</text:span><text:span text:style-name="T28"> </text:span><text:span text:style-name="T25">M.</text:span><text:span text:style-name="T26"> </text:span><text:span text:style-name="T25">de</text:span><text:span text:style-name="T26"> </text:span><text:span text:style-name="T25">Sevilla</text:span><text:span text:style-name="T29"> </text:span><text:span text:style-name="T25">en</text:span><text:span text:style-name="T27"> </text:span><text:span text:style-name="T25">el</text:span><text:span text:style-name="T28"> </text:span><text:span text:style-name="T25">Tomo</text:span><text:span text:style-name="T28"> </text:span><text:span text:style-name="T25">2238</text:span><text:span text:style-name="T29"> </text:span><text:span text:style-name="T25">de</text:span><text:span text:style-name="T26"> </text:span><text:span text:style-name="T25">Sociedades.</text:span><text:span text:style-name="T26"> </text:span><text:span text:style-name="T25">Folio</text:span><text:span text:style-name="T27"> </text:span><text:span text:style-name="T25">100.</text:span><text:span text:style-name="T30"> </text:span><text:span text:style-name="T25">Hoja</text:span><text:span text:style-name="T26"> </text:span><text:span text:style-name="T25">SE-24.485,</text:span><text:span text:style-name="T30"> </text:span><text:span text:style-name="T25">Inscripción</text:span><text:span text:style-name="T27"> </text:span><text:span text:style-name="T25">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42" draw:text-style-name="P83" svg:width="15.858cm" svg:height="0.424cm" svg:x="2.951cm" svg:y="5.768cm"><text:p text:style-name="P7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65"><draw:custom-shape text:anchor-type="char" draw:z-index="13" draw:name="Textbox 14" draw:style-name="gr18" draw:text-style-name="P83" svg:width="8.265cm" svg:height="1.516cm" svg:x="10.534cm" svg:y="1.311cm"><text:p text:style-name="P1"><text:span text:style-name="T1">Calle</text:span><text:span text:style-name="T2"> </text:span><text:span text:style-name="T1">Dr.</text:span><text:span text:style-name="T2"> </text:span><text:span text:style-name="T1">Rafael</text:span><text:span text:style-name="T2"> </text:span><text:span text:style-name="T1">González,</text:span><text:span text:style-name="T3"> </text:span><text:span text:style-name="T1">4.</text:span><text:span text:style-name="T4"> </text:span><text:span text:style-name="T1">Planta</text:span><text:span text:style-name="T3"> </text:span><text:span text:style-name="T1">1ª</text:span><text:span text:style-name="T4"> </text:span><text:span text:style-name="T1">-</text:span><text:span text:style-name="T5"> </text:span><text:span text:style-name="T6">Derecha</text:span></text:p><text:p text:style-name="P2"><text:span text:style-name="T6">35.500</text:span><text:span text:style-name="T3"> </text:span><text:span text:style-name="T6">Arrecife</text:span><text:span text:style-name="T2"> </text:span><text:span text:style-name="T6">(Lanzarote) </text:span><text:a xlink:type="simple" xlink:href="mailto:administracion.lanzarote@grupofgh.com" text:style-name="Default_20_Style" text:visited-style-name="Default_20_Style"><text:span text:style-name="T6">administracion.lanzarote@grupofgh.com</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41" draw:text-style-name="P83" svg:width="15.819cm" svg:height="1.68cm" svg:x="2.967cm" svg:y="4.233cm"><text:p text:style-name="Text_20_body">de la actividad de auditoría de cuentas. En este sentido, no hemos prestado servicios distintos a los de la auditoría de estados financieros ni han concurrido situaciones o circunstancias que, de acuerdo con lo establecido en la citada normativa reguladora, hayan afectado a la necesaria independencia de modo que se haya visto comprometi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40" draw:text-style-name="P83" svg:width="15.809cm" svg:height="0.867cm" svg:x="2.967cm" svg:y="6.278cm"><text:p text:style-name="P80">Consideramos que la evidencia de auditoría que hemos obtenido proporciona una base suficiente y adecuada<text:span text:style-name="T62"> </text:span>para nuestra opinión con salvedad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39" draw:text-style-name="P83" svg:width="2.793cm" svg:height="0.461cm" svg:x="2.967cm" svg:y="7.514cm"><text:p text:style-name="P4"><text:span text:style-name="T54">Párrafo</text:span><text:span text:style-name="T51"> </text:span><text:span text:style-name="T54">de</text:span><text:span text:style-name="T56"> énfas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38" draw:text-style-name="P83" svg:width="15.83cm" svg:height="2.49cm" svg:x="2.967cm" svg:y="8.326cm"><text:p text:style-name="Text_20_body">Llamamos la atención respecto a lo señalado en la nota 2.8 de la memoria adjunta en la que se indica que las cifras comparativas del ejercicio anterior difieren de las contenidas en los Estados Financieros formulados del ejercicio 2021, debido al registro contable de correcciones efectuadas con carácter<text:span text:style-name="T62"> </text:span>retroactivo según se indica en la mencionada nota de la memoria adjunta. Esta cuestión no modifica nuestra opinión respecto del ejercicio 2022. Los Estados Financieros del ejercicio 2021 han sido auditados y el informe de auditoría expresa opinión desfavorable por esta circunstanc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34" draw:text-style-name="P83" svg:width="15.83cm" svg:height="2.087cm" svg:x="2.967cm" svg:y="11.164cm"><text:p text:style-name="Text_20_body">Llamamos la atención respecto a lo señalado en la nota 15.2<text:span text:style-name="T62"> </text:span>de la memoria adjunta, en la que se indica que el 24 de julio de 2023, fecha posterior al cierre del ejercicio 2022, se acuerda en reunión del Consejo de Administración<text:span text:style-name="T64"> </text:span>el<text:span text:style-name="T66"> </text:span>cese<text:span text:style-name="T66"> </text:span>del<text:span text:style-name="T66"> </text:span>Consejero<text:span text:style-name="T64"> </text:span>Delegado<text:span text:style-name="T64"> </text:span>de<text:span text:style-name="T66"> </text:span>la<text:span text:style-name="T66"> </text:span>Entidad<text:span text:style-name="T64"> </text:span>D.<text:span text:style-name="T66"> </text:span>Benjamín<text:span text:style-name="T64"> </text:span>Perdomo<text:span text:style-name="T64"> </text:span>Barreto<text:span text:style-name="T64"> </text:span>y<text:span text:style-name="T64"> </text:span>se<text:span text:style-name="T66"> </text:span>nombra<text:span text:style-name="T66"> </text:span>como Consejero Delegado de la Entidad a D. Ángel Vázquez Álvarez. Los Estados Financieros del ejercicio 2022 fueron formulados el 9 de octubre de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37" draw:text-style-name="P83" svg:width="2.546cm" svg:height="0.461cm" svg:x="2.967cm" svg:y="13.615cm"><text:p text:style-name="P4"><text:span text:style-name="T54">Otras</text:span><text:span text:style-name="T51"> </text:span><text:span text:style-name="T56">cuest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36" draw:text-style-name="P83" svg:width="15.823cm" svg:height="4.116cm" svg:x="2.967cm" svg:y="14.429cm"><text:p text:style-name="Text_20_body">Como se describe en la nota 1 de las notas explicativas adjuntas, de acuerdo con la normativa aplicable a la Entidad no está sujeta a obligaciones contables normalizadas y en consecuencia no se encuentra sujeta a obligaciones de formulación de sus estados financieros de acuerdo a un marco de información financiera concreto. Es por este motivo por el que los estados financieros adjuntos han sido formulados de acuerdo con el marco de información financiera descrito en la nota 2 de las notas explicativas adjuntas y es el que la Entidad ha<text:span text:style-name="T60"> </text:span>considerado<text:span text:style-name="T64"> </text:span>que<text:span text:style-name="T60"> </text:span>mejor permite<text:span text:style-name="T60"> </text:span>alcanzar el<text:span text:style-name="T60"> </text:span>propósito de<text:span text:style-name="T66"> </text:span>mostrar la<text:span text:style-name="T60"> </text:span>imagen fiel.<text:span text:style-name="T60"> </text:span>En consecuencia, los<text:span text:style-name="T60"> </text:span>estados financieros<text:span text:style-name="T66"> </text:span>adjuntos<text:span text:style-name="T66"> </text:span>no<text:span text:style-name="T60"> </text:span>se<text:span text:style-name="T64"> </text:span>han<text:span text:style-name="T66"> </text:span>preparado<text:span text:style-name="T60"> </text:span>en<text:span text:style-name="T60"> </text:span>virtud<text:span text:style-name="T60"> </text:span>de<text:span text:style-name="T64"> </text:span>requerimientos<text:span text:style-name="T66"> </text:span>legales<text:span text:style-name="T66"> </text:span>y<text:span text:style-name="T60"> </text:span>han<text:span text:style-name="T60"> </text:span>sido<text:span text:style-name="T60"> </text:span>auditados<text:span text:style-name="T66"> </text:span>aplicando<text:span text:style-name="T60"> </text:span>las Normas Internacionales de Auditoría. El presente informe en ningún caso puede entenderse como un informe de auditoría en los términos previstos en la normativa reguladora de la actividad de auditoría de cuentas<text:span text:style-name="T62"> </text:span>vigente en Españ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35" draw:text-style-name="P83" svg:width="5.993cm" svg:height="0.461cm" svg:x="2.967cm" svg:y="18.912cm"><text:p text:style-name="P4"><text:span text:style-name="T54">Aspectos</text:span><text:span text:style-name="T51"> </text:span><text:span text:style-name="T54">más</text:span><text:span text:style-name="T51"> </text:span><text:span text:style-name="T54">relevantes</text:span><text:span text:style-name="T51"> </text:span><text:span text:style-name="T54">de</text:span><text:span text:style-name="T58"> </text:span><text:span text:style-name="T54">la</text:span><text:span text:style-name="T53"> </text:span><text:span text:style-name="T56">audito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34" draw:text-style-name="P83" svg:width="15.83cm" svg:height="2.087cm" svg:x="2.967cm" svg:y="19.736cm"><text:p text:style-name="P81">Los aspectos más relevantes de la auditoría son aquellos que, según nuestro juicio profesional, han sido considerados como los riesgos de incorrección material más significativos en nuestra auditoría de los Estados Financieros del periodo actual. Estos riesgos han sido tratados en el contexto de nuestra auditoría de los<text:span text:style-name="T62"> </text:span>Estados Financieros en su conjunto, y en la formación de nuestra opinión sobre éstas, y no expresamos una opinión por separado sobre esos riesg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33" draw:text-style-name="P83" svg:width="15.819cm" svg:height="1.274cm" svg:x="2.967cm" svg:y="22.19cm"><text:p text:style-name="Text_20_body">Excepto por las cuestiones descritas en la sección Fundamentos de la opinión con salvedades, hemos determinado que no existen otros riesgos más significativos considerados en la auditoría que se deban comunicar en nuestro infor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32" draw:text-style-name="P83" svg:width="13.084cm" svg:height="0.461cm" svg:x="2.967cm" svg:y="23.832cm"><text:p text:style-name="P4"><text:span text:style-name="T54">Responsabilidad</text:span><text:span text:style-name="T51"> </text:span><text:span text:style-name="T54">del</text:span><text:span text:style-name="T49"> </text:span><text:span text:style-name="T54">Consejo</text:span><text:span text:style-name="T58"> </text:span><text:span text:style-name="T54">de</text:span><text:span text:style-name="T51"> </text:span><text:span text:style-name="T54">Administración</text:span><text:span text:style-name="T56"> </text:span><text:span text:style-name="T54">en</text:span><text:span text:style-name="T51"> </text:span><text:span text:style-name="T54">relación</text:span><text:span text:style-name="T49"> </text:span><text:span text:style-name="T54">con</text:span><text:span text:style-name="T58"> </text:span><text:span text:style-name="T54">los</text:span><text:span text:style-name="T49"> </text:span><text:span text:style-name="T54">estados</text:span><text:span text:style-name="T49"> </text:span><text:span text:style-name="T56">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31" draw:text-style-name="P83" svg:width="15.828cm" svg:height="1.269cm" svg:x="2.967cm" svg:y="24.661cm"><text:p text:style-name="Text_20_body">El Consejo de Administración es<text:span text:style-name="T62"> </text:span>responsable de formular los estados financieros adjuntos, de forma que expresen la imagen fiel del patrimonio, de la situación financiera y de los resultados de la Entidad, de conformidad con el marco normativo de información financiera aplicable y del control interno que consider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19" draw:text-style-name="P83" svg:width="14.029cm" svg:height="1.53cm" svg:x="3.877cm" svg:y="26.94cm"><text:p text:style-name="P4"><text:span text:style-name="T7">Oficina</text:span><text:span text:style-name="T9"> </text:span><text:span text:style-name="T7">Madrid:</text:span><text:span text:style-name="T10"> </text:span><text:a xlink:type="simple" xlink:href="mailto:administracion.madrid@grupofgh.com" text:style-name="Default_20_Style" text:visited-style-name="Default_20_Style"><text:span text:style-name="T8">administracion.madrid@grupofgh.com</text:span></text:a><text:span text:style-name="T11"> </text:span><text:span text:style-name="T8">|</text:span><text:span text:style-name="T12"> </text:span><text:span text:style-name="T7">Oficina</text:span><text:span text:style-name="T13"> </text:span><text:span text:style-name="T7">Sevilla:</text:span><text:span text:style-name="T10"> </text:span><text:a xlink:type="simple" xlink:href="mailto:administracion.sevilla@grupofgh.com" text:style-name="Default_20_Style" text:visited-style-name="Default_20_Style"><text:span text:style-name="T8">administracion.sevilla@grupofgh.com</text:span></text:a></text:p><text:p text:style-name="P10"><text:span text:style-name="T19">Miembro</text:span><text:span text:style-name="T20"> </text:span><text:span text:style-name="T19">del</text:span><text:span text:style-name="T21"> </text:span><text:span text:style-name="T19">Registro</text:span><text:span text:style-name="T20"> </text:span><text:span text:style-name="T19">Oficial</text:span><text:span text:style-name="T21"> </text:span><text:span text:style-name="T19">de</text:span><text:span text:style-name="T22"> </text:span><text:span text:style-name="T19">Auditores</text:span><text:span text:style-name="T23"> </text:span><text:span text:style-name="T19">de</text:span><text:span text:style-name="T22"> </text:span><text:span text:style-name="T19">Cuentas</text:span><text:span text:style-name="T24"> </text:span><text:span text:style-name="T19">N°S1019</text:span></text:p><text:p text:style-name="P11"><text:span text:style-name="T25">C.I.F.:</text:span><text:span text:style-name="T26"> </text:span><text:span text:style-name="T25">B-41.754.797</text:span><text:span text:style-name="T27"> </text:span><text:span text:style-name="T25">R.</text:span><text:span text:style-name="T28"> </text:span><text:span text:style-name="T25">M.</text:span><text:span text:style-name="T26"> </text:span><text:span text:style-name="T25">de</text:span><text:span text:style-name="T26"> </text:span><text:span text:style-name="T25">Sevilla</text:span><text:span text:style-name="T29"> </text:span><text:span text:style-name="T25">en</text:span><text:span text:style-name="T27"> </text:span><text:span text:style-name="T25">el</text:span><text:span text:style-name="T28"> </text:span><text:span text:style-name="T25">Tomo</text:span><text:span text:style-name="T28"> </text:span><text:span text:style-name="T25">2238</text:span><text:span text:style-name="T29"> </text:span><text:span text:style-name="T25">de</text:span><text:span text:style-name="T26"> </text:span><text:span text:style-name="T25">Sociedades.</text:span><text:span text:style-name="T26"> </text:span><text:span text:style-name="T25">Folio</text:span><text:span text:style-name="T27"> </text:span><text:span text:style-name="T25">100.</text:span><text:span text:style-name="T30"> </text:span><text:span text:style-name="T25">Hoja</text:span><text:span text:style-name="T26"> </text:span><text:span text:style-name="T25">SE-24.485,</text:span><text:span text:style-name="T30"> </text:span><text:span text:style-name="T25">Inscripción</text:span><text:span text:style-name="T27"> </text:span><text:span text:style-name="T25">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draw:custom-shape text:anchor-type="char" draw:z-index="27" draw:name="Textbox 28" draw:style-name="gr18" draw:text-style-name="P83" svg:width="8.265cm" svg:height="1.516cm" svg:x="10.534cm" svg:y="1.311cm"><text:p text:style-name="P1"><text:span text:style-name="T1">Calle</text:span><text:span text:style-name="T2"> </text:span><text:span text:style-name="T1">Dr.</text:span><text:span text:style-name="T2"> </text:span><text:span text:style-name="T1">Rafael</text:span><text:span text:style-name="T2"> </text:span><text:span text:style-name="T1">González,</text:span><text:span text:style-name="T3"> </text:span><text:span text:style-name="T1">4.</text:span><text:span text:style-name="T4"> </text:span><text:span text:style-name="T1">Planta</text:span><text:span text:style-name="T3"> </text:span><text:span text:style-name="T1">1ª</text:span><text:span text:style-name="T4"> </text:span><text:span text:style-name="T1">-</text:span><text:span text:style-name="T5"> </text:span><text:span text:style-name="T6">Derecha</text:span></text:p><text:p text:style-name="P2"><text:span text:style-name="T6">35.500</text:span><text:span text:style-name="T3"> </text:span><text:span text:style-name="T6">Arrecife</text:span><text:span text:style-name="T2"> </text:span><text:span text:style-name="T6">(Lanzarote) </text:span><text:a xlink:type="simple" xlink:href="mailto:administracion.lanzarote@grupofgh.com" text:style-name="Default_20_Style" text:visited-style-name="Default_20_Style"><text:span text:style-name="T6">administracion.lanzarote@grupofgh.com</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30" draw:text-style-name="P83" svg:width="15.819cm" svg:height="0.867cm" svg:x="2.967cm" svg:y="4.233cm"><text:p text:style-name="P78">necesario para permitir la preparación de estados financieros libres de incorrección material, debida a fraude o <text:span text:style-name="T64">err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29" draw:text-style-name="P83" svg:width="15.828cm" svg:height="2.082cm" svg:x="2.967cm" svg:y="5.47cm"><text:p text:style-name="Text_20_body">En la preparación de los estados financieros, el Consejo de Administración es responsable de la valoración de<text:span text:style-name="T62"> </text:span>la capacidad de la Entidad para continuar como empresa en funcionamiento, revelando, según corresponda, las cuestiones relacionadas con la empresa en funcionamiento y utilizando el principio contable de empresa en funcionamiento excepto el Consejo de Administración<text:span text:style-name="T62"> </text:span>tienen intención de liquidar la Entidad o de cesar sus operaciones, o bien no exista otra alternativa realis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28" draw:text-style-name="P83" svg:width="12.681cm" svg:height="0.461cm" svg:x="2.967cm" svg:y="7.92cm"><text:p text:style-name="P4"><text:span text:style-name="T54">Responsabilidades</text:span><text:span text:style-name="T51"> </text:span><text:span text:style-name="T54">del</text:span><text:span text:style-name="T51"> </text:span><text:span text:style-name="T54">auditor</text:span><text:span text:style-name="T58"> </text:span><text:span text:style-name="T54">en</text:span><text:span text:style-name="T58"> </text:span><text:span text:style-name="T54">relación</text:span><text:span text:style-name="T51"> </text:span><text:span text:style-name="T54">con</text:span><text:span text:style-name="T51"> </text:span><text:span text:style-name="T54">la</text:span><text:span text:style-name="T53"> </text:span><text:span text:style-name="T54">auditoría</text:span><text:span text:style-name="T53"> </text:span><text:span text:style-name="T54">de</text:span><text:span text:style-name="T58"> </text:span><text:span text:style-name="T54">los</text:span><text:span text:style-name="T51"> </text:span><text:span text:style-name="T54">estados</text:span><text:span text:style-name="T51"> </text:span><text:span text:style-name="T56">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27" draw:text-style-name="P83" svg:width="15.825cm" svg:height="2.895cm" svg:x="2.967cm" svg:y="8.751cm"><text:p text:style-name="Text_20_body">Nuestros objetivos son obtener una seguridad razonable de que los estados financiero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auditoría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os estados financier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26" draw:text-style-name="P83" svg:width="15.811cm" svg:height="1.274cm" svg:x="2.967cm" svg:y="12.01cm"><text:p text:style-name="Text_20_body">Como parte de una auditoría de conformidad con la normativa reguladora de auditoría de cuentas en España, aplicamos nuestro juicio profesional y mantenemos una actitud de escepticismo profesional durante toda la auditoría. Tambié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21" draw:text-style-name="P83" svg:width="0.232cm" svg:height="0.503cm" svg:x="3.073cm" svg:y="13.578cm"><text:p text:style-name="P5"><text:span text:style-name="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25" draw:text-style-name="P83" svg:width="15.087cm" svg:height="2.49cm" svg:x="3.708cm" svg:y="13.619cm"><text:p text:style-name="Text_20_body">Identificamos<text:span text:style-name="T60"> </text:span>y valoramos los riesgos de<text:span text:style-name="T60"> </text:span>incorrección material en los<text:span text:style-name="T64"> </text:span>estados financieros,<text:span text:style-name="T60"> </text:span>debida a<text:span text:style-name="T60"> </text:span>fraude o error, diseñamos y aplicamos procedimientos de auditoría para responder a dichos riesgos y obtenemos evidencia<text:span text:style-name="T64"> </text:span>de<text:span text:style-name="T64"> </text:span>auditoría<text:span text:style-name="T64"> </text:span>suficiente<text:span text:style-name="T64"> </text:span>y<text:span text:style-name="T60"> </text:span>adecuada<text:span text:style-name="T64"> </text:span>para<text:span text:style-name="T64"> </text:span>proporcionar<text:span text:style-name="T60"> </text:span>una<text:span text:style-name="T64"> </text:span>base<text:span text:style-name="T64"> </text:span>para<text:span text:style-name="T64"> </text:span>nuestra<text:span text:style-name="T64"> </text:span>opinión.<text:span text:style-name="T64"> </text:span>El<text:span text:style-name="T66"> </text:span>riesgo<text:span text:style-name="T60"> </text:span>de no detectar una incorrección material debida a fraude es<text:span text:style-name="T62"> </text:span>más elevado que en el caso de una incorrección material debida a error, ya que el fraude puede implicar colusión, falsificación, omisiones deliberadas, manifestaciones intencionadamente erróneas, o la elusión del control intern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21" draw:text-style-name="P83" svg:width="0.232cm" svg:height="0.503cm" svg:x="3.073cm" svg:y="16.402cm"><text:p text:style-name="P5"><text:span text:style-name="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24" draw:text-style-name="P83" svg:width="15.068cm" svg:height="1.274cm" svg:x="3.708cm" svg:y="16.443cm"><text:p text:style-name="Text_20_body">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21" draw:text-style-name="P83" svg:width="0.232cm" svg:height="0.503cm" svg:x="3.073cm" svg:y="18.113cm"><text:p text:style-name="P5"><text:span text:style-name="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23" draw:text-style-name="P83" svg:width="15.066cm" svg:height="0.867cm" svg:x="3.708cm" svg:y="18.154cm"><text:p text:style-name="P80">Evaluamos<text:span text:style-name="T75"> </text:span>si<text:span text:style-name="T76"> </text:span>las<text:span text:style-name="T75"> </text:span>políticas<text:span text:style-name="T75"> </text:span>contables<text:span text:style-name="T75"> </text:span>aplicadas<text:span text:style-name="T76"> </text:span>son<text:span text:style-name="T62"> </text:span>adecuadas<text:span text:style-name="T76"> </text:span>y<text:span text:style-name="T62"> </text:span>la<text:span text:style-name="T76"> </text:span>razonabilidad<text:span text:style-name="T62"> </text:span>de<text:span text:style-name="T76"> </text:span>las<text:span text:style-name="T76"> </text:span>estimaciones contables y la correspondiente información revelada por los administrador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21" draw:text-style-name="P83" svg:width="0.232cm" svg:height="0.503cm" svg:x="3.073cm" svg:y="19.417cm"><text:p text:style-name="P5"><text:span text:style-name="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22" draw:text-style-name="P83" svg:width="15.078cm" svg:height="4.111cm" svg:x="3.708cm" svg:y="19.457cm"><text:p text:style-name="Text_20_body">Concluimos sobre si es adecuada la utilización, por el Consejo de Administración, 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 nuestro informe de auditoría sobre la correspondiente información revelada en los estados financiero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text:span text:style-name="T64">funciona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21" draw:text-style-name="P83" svg:width="0.232cm" svg:height="0.503cm" svg:x="3.073cm" svg:y="23.964cm"><text:p text:style-name="P5"><text:span text:style-name="T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20" draw:text-style-name="P83" svg:width="15.082cm" svg:height="1.274cm" svg:x="3.708cm" svg:y="24.005cm"><text:p text:style-name="Text_20_body">Evaluamos la presentación global, la estructura y el contenido de los estados financieros, incluida la información revelada, y si los estados financieros representan las transacciones y hechos subyacentes de un modo que logran expresar la imagen fie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9" draw:text-style-name="P83" svg:width="14.029cm" svg:height="1.53cm" svg:x="3.877cm" svg:y="26.94cm"><text:p text:style-name="P4"><text:span text:style-name="T7">Oficina</text:span><text:span text:style-name="T9"> </text:span><text:span text:style-name="T7">Madrid:</text:span><text:span text:style-name="T10"> </text:span><text:a xlink:type="simple" xlink:href="mailto:administracion.madrid@grupofgh.com" text:style-name="Default_20_Style" text:visited-style-name="Default_20_Style"><text:span text:style-name="T8">administracion.madrid@grupofgh.com</text:span></text:a><text:span text:style-name="T11"> </text:span><text:span text:style-name="T8">|</text:span><text:span text:style-name="T12"> </text:span><text:span text:style-name="T7">Oficina</text:span><text:span text:style-name="T13"> </text:span><text:span text:style-name="T7">Sevilla:</text:span><text:span text:style-name="T10"> </text:span><text:a xlink:type="simple" xlink:href="mailto:administracion.sevilla@grupofgh.com" text:style-name="Default_20_Style" text:visited-style-name="Default_20_Style"><text:span text:style-name="T8">administracion.sevilla@grupofgh.com</text:span></text:a></text:p><text:p text:style-name="P10"><text:span text:style-name="T19">Miembro</text:span><text:span text:style-name="T20"> </text:span><text:span text:style-name="T19">del</text:span><text:span text:style-name="T21"> </text:span><text:span text:style-name="T19">Registro</text:span><text:span text:style-name="T20"> </text:span><text:span text:style-name="T19">Oficial</text:span><text:span text:style-name="T21"> </text:span><text:span text:style-name="T19">de</text:span><text:span text:style-name="T22"> </text:span><text:span text:style-name="T19">Auditores</text:span><text:span text:style-name="T23"> </text:span><text:span text:style-name="T19">de</text:span><text:span text:style-name="T22"> </text:span><text:span text:style-name="T19">Cuentas</text:span><text:span text:style-name="T24"> </text:span><text:span text:style-name="T19">N°S1019</text:span></text:p><text:p text:style-name="P11"><text:span text:style-name="T25">C.I.F.:</text:span><text:span text:style-name="T26"> </text:span><text:span text:style-name="T25">B-41.754.797</text:span><text:span text:style-name="T27"> </text:span><text:span text:style-name="T25">R.</text:span><text:span text:style-name="T28"> </text:span><text:span text:style-name="T25">M.</text:span><text:span text:style-name="T26"> </text:span><text:span text:style-name="T25">de</text:span><text:span text:style-name="T26"> </text:span><text:span text:style-name="T25">Sevilla</text:span><text:span text:style-name="T29"> </text:span><text:span text:style-name="T25">en</text:span><text:span text:style-name="T27"> </text:span><text:span text:style-name="T25">el</text:span><text:span text:style-name="T28"> </text:span><text:span text:style-name="T25">Tomo</text:span><text:span text:style-name="T28"> </text:span><text:span text:style-name="T25">2238</text:span><text:span text:style-name="T29"> </text:span><text:span text:style-name="T25">de</text:span><text:span text:style-name="T26"> </text:span><text:span text:style-name="T25">Sociedades.</text:span><text:span text:style-name="T26"> </text:span><text:span text:style-name="T25">Folio</text:span><text:span text:style-name="T27"> </text:span><text:span text:style-name="T25">100.</text:span><text:span text:style-name="T30"> </text:span><text:span text:style-name="T25">Hoja</text:span><text:span text:style-name="T26"> </text:span><text:span text:style-name="T25">SE-24.485,</text:span><text:span text:style-name="T30"> </text:span><text:span text:style-name="T25">Inscripción</text:span><text:span text:style-name="T27"> </text:span><text:span text:style-name="T25">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draw:custom-shape text:anchor-type="char" draw:z-index="44" draw:name="Textbox 45" draw:style-name="gr18" draw:text-style-name="P83" svg:width="8.265cm" svg:height="1.516cm" svg:x="10.534cm" svg:y="1.311cm"><text:p text:style-name="P1"><text:span text:style-name="T1">Calle</text:span><text:span text:style-name="T2"> </text:span><text:span text:style-name="T1">Dr.</text:span><text:span text:style-name="T2"> </text:span><text:span text:style-name="T1">Rafael</text:span><text:span text:style-name="T2"> </text:span><text:span text:style-name="T1">González,</text:span><text:span text:style-name="T3"> </text:span><text:span text:style-name="T1">4.</text:span><text:span text:style-name="T4"> </text:span><text:span text:style-name="T1">Planta</text:span><text:span text:style-name="T3"> </text:span><text:span text:style-name="T1">1ª</text:span><text:span text:style-name="T4"> </text:span><text:span text:style-name="T1">-</text:span><text:span text:style-name="T5"> </text:span><text:span text:style-name="T6">Derecha</text:span></text:p><text:p text:style-name="P2"><text:span text:style-name="T6">35.500</text:span><text:span text:style-name="T3"> </text:span><text:span text:style-name="T6">Arrecife</text:span><text:span text:style-name="T2"> </text:span><text:span text:style-name="T6">(Lanzarote) </text:span><text:a xlink:type="simple" xlink:href="mailto:administracion.lanzarote@grupofgh.com" text:style-name="Default_20_Style" text:visited-style-name="Default_20_Style"><text:span text:style-name="T6">administracion.lanzarote@grupofgh.com</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7" draw:text-style-name="P83" svg:width="15.816cm" svg:height="0.927cm" svg:x="2.967cm" svg:y="4.233cm"><text:p text:style-name="P82">Nos comunicamos con los responsables de Gobierno de la Entidad en relación con, entre otras cuestiones, el<text:span text:style-name="T62"> </text:span>alcance<text:span text:style-name="T72"> </text:span>y<text:span text:style-name="T70"> </text:span>el<text:span text:style-name="T68"> </text:span>momento<text:span text:style-name="T72"> </text:span>de<text:span text:style-name="T71"> </text:span>realización<text:span text:style-name="T70"> </text:span>de<text:span text:style-name="T69"> </text:span>la<text:span text:style-name="T72"> </text:span>auditoría<text:span text:style-name="T72"> </text:span>planificados<text:span text:style-name="T71"> </text:span>y<text:span text:style-name="T77"> </text:span>los<text:span text:style-name="T68"> </text:span>hallazgos<text:span text:style-name="T71"> </text:span>significativos<text:span text:style-name="T71"> </text:span>de<text:span text:style-name="T72"> </text:span>la<text:span text:style-name="T70"> </text:span><text:span text:style-name="T64">audito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6" draw:text-style-name="P83" svg:width="6.552cm" svg:height="0.927cm" svg:x="2.967cm" svg:y="5.168cm"><text:p text:style-name="P82">así<text:span text:style-name="T76"> </text:span>como<text:span text:style-name="T62"> </text:span>cualquier<text:span text:style-name="T62"> </text:span>deficiencia<text:span text:style-name="T76"> </text:span>significativa <text:span text:style-name="T64">audito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5" draw:text-style-name="P83" svg:width="0.502cm" svg:height="0.461cm" svg:x="9.627cm" svg:y="5.168cm"><text:p text:style-name="P78"><text:span text:style-name="T78">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4" draw:text-style-name="P83" svg:width="1.073cm" svg:height="0.461cm" svg:x="10.236cm" svg:y="5.168cm"><text:p text:style-name="P78"><text:span text:style-name="T64">contro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3" draw:text-style-name="P83" svg:width="1.066cm" svg:height="0.461cm" svg:x="11.414cm" svg:y="5.168cm"><text:p text:style-name="P78"><text:span text:style-name="T64">inter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2" draw:text-style-name="P83" svg:width="0.578cm" svg:height="0.461cm" svg:x="12.589cm" svg:y="5.168cm"><text:p text:style-name="P78"><text:span text:style-name="T78">qu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1" draw:text-style-name="P83" svg:width="2.495cm" svg:height="0.461cm" svg:x="13.273cm" svg:y="5.168cm"><text:p text:style-name="P78">identificamos<text:span text:style-name="T62"> </text:span><text:span text:style-name="T78">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8" draw:text-style-name="P83" svg:width="0.324cm" svg:height="0.461cm" svg:x="15.879cm" svg:y="5.168cm"><text:p text:style-name="P78"><text:span text:style-name="T78">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0" draw:text-style-name="P83" svg:width="1.519cm" svg:height="0.461cm" svg:x="16.311cm" svg:y="5.168cm"><text:p text:style-name="P78"><text:span text:style-name="T64">transcurs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9" draw:text-style-name="P83" svg:width="0.405cm" svg:height="0.461cm" svg:x="17.939cm" svg:y="5.168cm"><text:p text:style-name="P78"><text:span text:style-name="T78">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8" draw:text-style-name="P83" svg:width="0.324cm" svg:height="0.461cm" svg:x="18.45cm" svg:y="5.168cm"><text:p text:style-name="P78"><text:span text:style-name="T78">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7" draw:text-style-name="P83" svg:width="5.225cm" svg:height="0.994cm" svg:x="2.967cm" svg:y="7.107cm"><text:p text:style-name="P6"><text:span text:style-name="T32">F.G.H.</text:span><text:span text:style-name="T33"> </text:span><text:span text:style-name="T32">AUDITORES,</text:span><text:span text:style-name="T34"> </text:span><text:span text:style-name="T35">S.L.</text:span></text:p><text:p text:style-name="P7"><text:span text:style-name="T32">Inscrita</text:span><text:span text:style-name="T36"> </text:span><text:span text:style-name="T32">en</text:span><text:span text:style-name="T37"> </text:span><text:span text:style-name="T32">el</text:span><text:span text:style-name="T38"> </text:span><text:span text:style-name="T32">R.O.A.C.</text:span><text:span text:style-name="T37"> </text:span><text:span text:style-name="T32">Nº</text:span><text:span text:style-name="T35"> </text:span><text:span text:style-name="T38">S1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6" draw:text-style-name="P83" svg:width="2.366cm" svg:height="1.923cm" svg:x="3.115cm" svg:y="8.387cm"><text:p text:style-name="P14"><text:span text:style-name="T79">07225310K JUAN</text:span><text:span text:style-name="T80"> </text:span><text:span text:style-name="T79">DE</text:span><text:span text:style-name="T80"> </text:span><text:span text:style-name="T79">DIOS </text:span><text:span text:style-name="T81">GONZALEZ</text:span><text:span text:style-name="T82"> </text:span><text:span text:style-name="T81">(R: </text:span><text:span text:style-name="T79">B417547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5" draw:text-style-name="P83" svg:width="2.583cm" svg:height="1.43cm" svg:x="5.868cm" svg:y="8.645cm"><text:p text:style-name="P15"><text:span text:style-name="T83">Firmado</text:span><text:span text:style-name="T84"> </text:span><text:span text:style-name="T83">digitalmente</text:span><text:span text:style-name="T84"> </text:span><text:span text:style-name="T83">por</text:span><text:span text:style-name="T85"> </text:span><text:span text:style-name="T86">07225310K</text:span><text:span text:style-name="T88"> </text:span><text:span text:style-name="T86">JUAN</text:span><text:span text:style-name="T88"> </text:span><text:span text:style-name="T86">DE</text:span><text:span text:style-name="T88"> </text:span><text:span text:style-name="T86">DIOS</text:span><text:span text:style-name="T85"> </text:span><text:span text:style-name="T84">GONZALEZ</text:span><text:span text:style-name="T83"> </text:span><text:span text:style-name="T84">(R:</text:span><text:span text:style-name="T83"> </text:span><text:span text:style-name="T84">B41754797)</text:span><text:span text:style-name="T85"> </text:span><text:span text:style-name="T90">Fecha:</text:span><text:span text:style-name="T91"> </text:span><text:span text:style-name="T90">2023.10.11</text:span><text:span text:style-name="T92"> </text:span><text:span text:style-name="T87">16:44:50</text:span></text:p><text:p text:style-name="P16"><text:span text:style-name="T86">+0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4" draw:text-style-name="P83" svg:width="5.913cm" svg:height="1.481cm" svg:x="2.967cm" svg:y="10.405cm"><text:p text:style-name="P17"><text:span text:style-name="T32">Juan</text:span><text:span text:style-name="T39"> </text:span><text:span text:style-name="T32">de</text:span><text:span text:style-name="T39"> </text:span><text:span text:style-name="T32">Dios</text:span><text:span text:style-name="T39"> </text:span><text:span text:style-name="T32">González</text:span><text:span text:style-name="T39"> </text:span><text:span text:style-name="T32">Hernangómez Inscrito en el R.O.A.C. Nº15.199 Arrecife, 11 de octubre de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3" draw:text-style-name="P83" svg:width="6.928cm" svg:height="0.461cm" svg:x="3.877cm" svg:y="26.94cm"><text:p text:style-name="P4"><text:span text:style-name="T7">Oficina</text:span><text:span text:style-name="T14"> </text:span><text:span text:style-name="T7">Madrid:</text:span><text:span text:style-name="T15"> </text:span><text:a xlink:type="simple" xlink:href="mailto:administracion.madrid@grupofgh.com" text:style-name="Default_20_Style" text:visited-style-name="Default_20_Style"><text:span text:style-name="T8">administracion.madrid@grupofgh.com</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2" draw:text-style-name="P83" svg:width="6.94cm" svg:height="0.461cm" svg:x="10.964cm" svg:y="26.94cm"><text:p text:style-name="P4"><text:span text:style-name="T16">|</text:span><text:span text:style-name="T18"> </text:span><text:span text:style-name="T17">Oficina</text:span><text:span text:style-name="T13"> </text:span><text:span text:style-name="T17">Sevilla:</text:span><text:span text:style-name="T13"> </text:span><text:a xlink:type="simple" xlink:href="mailto:administracion.sevilla@grupofgh.com" text:style-name="Default_20_Style" text:visited-style-name="Default_20_Style"><text:span text:style-name="T8">administracion.sevilla@grupofgh.com</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1" draw:text-style-name="P83" svg:width="11.699cm" svg:height="0.847cm" svg:x="4.542cm" svg:y="27.623cm"><text:p text:style-name="P12"><text:span text:style-name="T19">Miembro</text:span><text:span text:style-name="T20"> </text:span><text:span text:style-name="T19">del</text:span><text:span text:style-name="T21"> </text:span><text:span text:style-name="T19">Registro</text:span><text:span text:style-name="T20"> </text:span><text:span text:style-name="T19">Oficial</text:span><text:span text:style-name="T21"> </text:span><text:span text:style-name="T19">de</text:span><text:span text:style-name="T22"> </text:span><text:span text:style-name="T19">Auditores</text:span><text:span text:style-name="T23"> </text:span><text:span text:style-name="T19">de</text:span><text:span text:style-name="T22"> </text:span><text:span text:style-name="T19">Cuentas</text:span><text:span text:style-name="T24"> </text:span><text:span text:style-name="T19">N°S1019</text:span></text:p><text:p text:style-name="P13"><text:span text:style-name="T25">C.I.F.:</text:span><text:span text:style-name="T26"> </text:span><text:span text:style-name="T25">B-41.754.797</text:span><text:span text:style-name="T27"> </text:span><text:span text:style-name="T25">R.</text:span><text:span text:style-name="T28"> </text:span><text:span text:style-name="T25">M.</text:span><text:span text:style-name="T26"> </text:span><text:span text:style-name="T25">de</text:span><text:span text:style-name="T26"> </text:span><text:span text:style-name="T25">Sevilla</text:span><text:span text:style-name="T29"> </text:span><text:span text:style-name="T25">en</text:span><text:span text:style-name="T27"> </text:span><text:span text:style-name="T25">el</text:span><text:span text:style-name="T28"> </text:span><text:span text:style-name="T25">Tomo</text:span><text:span text:style-name="T28"> </text:span><text:span text:style-name="T25">2238</text:span><text:span text:style-name="T29"> </text:span><text:span text:style-name="T25">de</text:span><text:span text:style-name="T26"> </text:span><text:span text:style-name="T25">Sociedades.</text:span><text:span text:style-name="T26"> </text:span><text:span text:style-name="T25">Folio</text:span><text:span text:style-name="T27"> </text:span><text:span text:style-name="T25">100.</text:span><text:span text:style-name="T30"> </text:span><text:span text:style-name="T25">Hoja</text:span><text:span text:style-name="T26"> </text:span><text:span text:style-name="T25">SE-24.485,</text:span><text:span text:style-name="T30"> </text:span><text:span text:style-name="T25">Inscripción</text:span><text:span text:style-name="T27"> </text:span><text:span text:style-name="T25">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8"/>
      <text:p text:style-name="P69"/>
      <text:p text:style-name="P70"/>
      <text:p text:style-name="P71"/>
      <text:p text:style-name="P72"/>
      <text:p text:style-name="P73"/>
      <text:p text:style-name="P74"/>
      <text:p text:style-name="P75"/>
      <text:p text:style-name="P76"/>
      <text:p text:style-name="P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8cm" fo:margin-bottom="0cm" style:contextual-spacing="false" fo:text-align="justify" style:justify-single-word="false" fo:text-indent="0cm" style:auto-text-indent="false"/>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Standard" style:default-outline-level="" style:class="chapter">
      <style:paragraph-properties fo:margin-left="4.607cm" fo:margin-right="0.03cm" fo:margin-top="0.018cm" fo:margin-bottom="0cm" style:contextual-spacing="false" fo:text-indent="-4.574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4cm" fo:margin-bottom="0.494cm" fo:margin-left="2.752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494cm" fo:margin-left="2.752cm" fo:margin-right="2.011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39cm" style:num-format="1" style:print-orientation="portrait" fo:margin-top="3.387cm" fo:margin-bottom="0.494cm" fo:margin-left="2.963cm" fo:margin-right="2.963cm" style:writing-mode="lr-tb" style:layout-grid-color="#c0c0c0" style:layout-grid-lines="258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81cm" style:num-format="1" style:print-orientation="portrait" fo:margin-top="3.422cm" fo:margin-bottom="0.494cm" fo:margin-left="2.963cm" fo:margin-right="2.963cm" style:writing-mode="lr-tb" style:layout-grid-color="#c0c0c0" style:layout-grid-lines="2589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4" draw:style-name="Mdp1"/>
    <style:master-page style:name="Converted6" style:page-layout-name="Mpm3" draw:style-name="Mdp1"/>
    <style:master-page style:name="Converted7" style:page-layout-name="Mpm4" draw:style-name="Mdp1"/>
    <style:master-page style:name="Converted8" style:page-layout-name="Mpm3" draw:style-name="Mdp1"/>
    <style:master-page style:name="Converted9" style:page-layout-name="Mpm4" draw:style-name="Mdp1"/>
    <style:master-page style:name="Converted10" style:page-layout-name="Mpm3" draw:style-name="Mdp1"/>
    <style:master-page style:name="Converted11" style:page-layout-name="Mpm4" draw:style-name="Mdp1"/>
    <style:master-page style:name="Converted12" style:page-layout-name="Mpm3" draw:style-name="Mdp1"/>
    <style:master-page style:name="Converted13" style:page-layout-name="Mpm4" draw:style-name="Mdp1"/>
    <style:master-page style:name="Converted14" style:page-layout-name="Mpm3" draw:style-name="Mdp1"/>
    <style:master-page style:name="Converted15" style:page-layout-name="Mpm4" draw:style-name="Mdp1"/>
    <style:master-page style:name="Converted16" style:page-layout-name="Mpm3" draw:style-name="Mdp1"/>
    <style:master-page style:name="Converted17" style:page-layout-name="Mpm4" draw:style-name="Mdp1"/>
    <style:master-page style:name="Converted18" style:page-layout-name="Mpm3" draw:style-name="Mdp1"/>
    <style:master-page style:name="Converted19" style:page-layout-name="Mpm4" draw:style-name="Mdp1"/>
    <style:master-page style:name="Converted20" style:page-layout-name="Mpm3" draw:style-name="Mdp1"/>
    <style:master-page style:name="Converted21" style:page-layout-name="Mpm4" draw:style-name="Mdp1"/>
    <style:master-page style:name="Converted22" style:page-layout-name="Mpm3" draw:style-name="Mdp1"/>
    <style:master-page style:name="Converted23" style:page-layout-name="Mpm4" draw:style-name="Mdp1"/>
    <style:master-page style:name="Converted24" style:page-layout-name="Mpm3" draw:style-name="Mdp1"/>
    <style:master-page style:name="Converted25" style:page-layout-name="Mpm4" draw:style-name="Mdp1"/>
    <style:master-page style:name="Converted26" style:page-layout-name="Mpm3" draw:style-name="Mdp1"/>
    <style:master-page style:name="Converted27" style:page-layout-name="Mpm4" draw:style-name="Mdp1"/>
    <style:master-page style:name="Converted28" style:page-layout-name="Mpm3" draw:style-name="Mdp1"/>
    <style:master-page style:name="Converted29" style:page-layout-name="Mpm4" draw:style-name="Mdp1"/>
    <style:master-page style:name="Converted30" style:page-layout-name="Mpm3" draw:style-name="Mdp1"/>
    <style:master-page style:name="Converted31" style:page-layout-name="Mpm4" draw:style-name="Mdp1"/>
    <style:master-page style:name="Converted32" style:page-layout-name="Mpm3" draw:style-name="Mdp1"/>
    <style:master-page style:name="Converted33" style:page-layout-name="Mpm4" draw:style-name="Mdp1"/>
    <style:master-page style:name="Converted34" style:page-layout-name="Mpm3" draw:style-name="Mdp1"/>
    <style:master-page style:name="Converted35" style:page-layout-name="Mpm4" draw:style-name="Mdp1"/>
    <style:master-page style:name="Converted36" style:page-layout-name="Mpm3" draw:style-name="Mdp1"/>
    <style:master-page style:name="Converted37" style:page-layout-name="Mpm4" draw:style-name="Mdp1"/>
    <style:master-page style:name="Converted38" style:page-layout-name="Mpm3" draw:style-name="Mdp1"/>
    <style:master-page style:name="Converted39" style:page-layout-name="Mpm4" draw:style-name="Mdp1"/>
    <style:master-page style:name="Converted40" style:page-layout-name="Mpm3" draw:style-name="Mdp1"/>
    <style:master-page style:name="Converted41" style:page-layout-name="Mpm4" draw:style-name="Mdp1"/>
    <style:master-page style:name="Converted42" style:page-layout-name="Mpm3" draw:style-name="Mdp1"/>
    <style:master-page style:name="Converted43" style:page-layout-name="Mpm4" draw:style-name="Mdp1"/>
    <style:master-page style:name="Converted44" style:page-layout-name="Mpm3" draw:style-name="Mdp1"/>
    <style:master-page style:name="Converted45" style:page-layout-name="Mpm4" draw:style-name="Mdp1"/>
    <style:master-page style:name="Converted46" style:page-layout-name="Mpm3" draw:style-name="Mdp1"/>
    <style:master-page style:name="Converted47" style:page-layout-name="Mpm4" draw:style-name="Mdp1"/>
    <style:master-page style:name="Converted48" style:page-layout-name="Mpm3" draw:style-name="Mdp1"/>
    <style:master-page style:name="Converted49" style:page-layout-name="Mpm4" draw:style-name="Mdp1"/>
    <style:master-page style:name="Converted50" style:page-layout-name="Mpm3" draw:style-name="Mdp1"/>
    <style:master-page style:name="Converted51" style:page-layout-name="Mpm4" draw:style-name="Mdp1"/>
    <style:master-page style:name="Converted52" style:page-layout-name="Mpm3" draw:style-name="Mdp1"/>
    <style:master-page style:name="Converted53" style:page-layout-name="Mpm4" draw:style-name="Mdp1"/>
    <style:master-page style:name="Converted54" style:page-layout-name="Mpm3" draw:style-name="Mdp1"/>
    <style:master-page style:name="Converted55" style:page-layout-name="Mpm4" draw:style-name="Mdp1"/>
    <style:master-page style:name="Converted56" style:page-layout-name="Mpm3" draw:style-name="Mdp1"/>
    <style:master-page style:name="Converted57" style:page-layout-name="Mpm4" draw:style-name="Mdp1"/>
    <style:master-page style:name="Converted58" style:page-layout-name="Mpm3" draw:style-name="Mdp1"/>
    <style:master-page style:name="Converted59"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9T09:37:41</meta:creation-date>
    <dc:date>2024-02-19T09:37:41</dc:date>
    <meta:editing-duration>P0D</meta:editing-duration>
    <meta:generator>LibreOffice/7.2.7.2$Windows_X86_64 LibreOffice_project/8d71d29d553c0f7dcbfa38fbfda25ee34cce99a2</meta:generator>
    <meta:document-statistic meta:table-count="0" meta:image-count="0" meta:object-count="0" meta:page-count="60" meta:paragraph-count="75" meta:word-count="1994" meta:character-count="13270" meta:non-whitespace-character-count="11351"/>
    <meta:user-defined meta:name="AppVersion">12.0000</meta:user-defined>
    <meta:user-defined meta:name="Creator">PDFsam Basic v4.0.1</meta:user-defined>
    <meta:user-defined meta:name="LastSaved" meta:value-type="date">2024-02-19T00:00:00</meta:user-defined>
    <meta:user-defined meta:name="Producer">SAMBox 1.1.46 (www.sejda.org)</meta:user-defined>
    <meta:template xlink:type="simple" xlink:actuate="onRequest" xlink:title="Normal" xlink:href=""/>
  </office:meta>
</office:document-meta>
</file>